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erduurzamen bestaande woningen gemeente Heusden 2025, vierd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Intitulé</text:span> </text:p>
            <text:p text:style-name="al"/>
            <text:p text:style-name="al">Het college van Heusden overwegende dat: </text:p>
            <text:p text:style-name="al">• in de duurzaamheidsagenda is opgenomen dat in 2050 de gemeente Heusden energieneutraal is; </text:p>
            <text:p text:style-name="al">• het wenselijk is om activiteiten te stimuleren die bijdragen aan het realiseren van een energieneutraal Heusden; </text:p>
            <text:p text:style-name="al">• uit evaluatie blijkt dat de eerdere lokale subsidieregelingen op het onderdeel isolatie positief hebben gewerkt; </text:p>
            <text:p text:style-name="al">• de Rijksoverheid gemeenten stimuleert om slecht geïsoleerde woningen met een lager dan gemiddelde WOZ-waarde te verduurzamen; </text:p>
            <text:p text:style-name="al">• de Rijksoverheid in het kader van het Nationaal Isolatie Programma (NIP) via een specifieke uitkering middelen heeft vrijgegeven voor verduurzaming van slecht geïsoleerde woningen van eigenaar-bewoners; </text:p>
            <text:p text:style-name="al">• uitbreiding van de regeling naar Verenigingen van Eigenaars (VvE’s) doelmatig en wenselijk is; </text:p>
            <text:p text:style-name="al">• verhoging van het subsidiebedrag en het combineren van maatregelen de doeltreffendheid van de regeling vergroot; Gelet op artikel 3 van de Algemene subsidieverordening Heusden 2016;</text:p>
            <text:p text:style-name="al"/>
            <text:p text:style-name="al"/>
            <text:p text:style-name="al">
            <text:span text:style-name="nadrukvet">B E S L U I T: </text:span>
          </text:p>
            <text:p text:style-name="al"/>
            <text:p text:style-name="al"/>
            <text:p text:style-name="al">vast te stellen de navolgende regeling: </text:p>
            <text:p text:style-name="al"/>
            <text:p text:style-name="al">
            <text:span text:style-name="nadrukvet">Subsidieregeling lokale aanpak isolatie gemeente Heusden 2025, vierde wijziging</text:span>
          </text:p>
            <text:p text:style-name="al"/>
            <text:p text:style-name="al"/>
          </text:section>
          <text:section text:name="artikel_id1-3-2-2-3" text:style-name="artikel">
            <text:p text:style-name="artikel_kop_titel"><text:span text:style-name="artikel_kop_label">Artikel</text:span> <text:span text:style-name="artikel_kop_nr">1:</text:span> Begrippen</text:p>
            <text:p text:style-name="al"/>
            <text:p text:style-name="al">Deze regeling verstaat onder: </text:p>
            <text:p text:style-name="al"/>
            <text:p text:style-name="al">1. ASV: Algemene Subsidieverordening gemeente Heusden 2016; </text:p>
            <text:p text:style-name="al">2. Awb: Algemene wet bestuursrecht; </text:p>
            <text:p text:style-name="al">3. College: het college van burgemeester en wethouders van de gemeente Heusden; </text:p>
            <text:p text:style-name="al">4. Aanvrager: een meerderjarig natuurlijk persoon, die eigenaar is van een bestaande woning in de gemeente Heusden, met een WOZ-waarde van minder dan/gelijk aan € 480.000 (peildatum 2024) of een VvE, die subsidie aanvraagt; </text:p>
            <text:p text:style-name="al">5. VvE: een Vereniging van Eigenaars met minimaal 6 woonobjecten; </text:p>
            <text:p text:style-name="al">6. Aanvraag: een ingevuld digitaal of papieren aanvraagformulier voor het verkrijgen van subsidie; </text:p>
            <text:p text:style-name="al">7. Slecht geïsoleerde woning: een woonobject met energielabel D t/m G of minimaal twee slecht geïsoleerde bouwdelen; </text:p>
            <text:p text:style-name="al">8. Isolatiemaatregelen: maatregelen en voorzieningen die gas of elektriciteitsverbruik verminderen en voldoen aan de voorwaarden van het Nationaal Isolatie Programma; </text:p>
            <text:p text:style-name="al">9. Gemeenschappelijke bouwdelen: de bouwdelen van een VvE waar meerdere woningen op aansluiten, zoals het dak of de gevels.</text:p>
            <text:p text:style-name="al"/>
            <text:p text:style-name="al"/>
          </text:section>
          <text:section text:name="artikel_id1-3-2-2-4" text:style-name="artikel">
            <text:p text:style-name="artikel_kop_titel"><text:span text:style-name="artikel_kop_label">Artikel</text:span> <text:span text:style-name="artikel_kop_nr">2:</text:span> Doel</text:p>
            <text:p text:style-name="al"/>
            <text:p text:style-name="al">Het bevorderen van het aanbrengen, uitvoeren dan wel plaatsen van adequate isolatiemaatregelen aan bestaande woningen in de gemeente Heusden. Daarbij wordt specifiek gericht op slecht geïsoleerde koopwoningen van eigenaar-bewoners én op gemeenschappelijke bouwdelen van gebouwen in eigendom van Verenigingen van Eigenaars (VvE’s). De regeling biedt extra ondersteuning aan eigenaar-bewoners die moeite hebben met verduurzaming en stelt tevens VvE’s in staat om isolatiemaatregelen te treffen. </text:p>
            <text:p text:style-name="al"/>
            <text:p text:style-name="al"/>
          </text:section>
          <text:section text:name="artikel_id1-3-2-2-5" text:style-name="artikel">
            <text:p text:style-name="artikel_kop_titel"><text:span text:style-name="artikel_kop_label">Artikel</text:span> <text:span text:style-name="artikel_kop_nr">3:</text:span> Subsidiabele activiteiten </text:p>
            <text:p text:style-name="al"/>
            <text:p text:style-name="al">1. Subsidie op grond van deze regeling kan worden verstrekt voor het treffen van energiebesparende maatregelen aan bestaande woningen in de gemeente Heusden, die in eigendom zijn van de aanvrager, of aan een VvE voor het treffen van energiebesparende maatregelen aan gemeenschappelijke bouwdelen die in eigendom zijn van een VvE. </text:p>
            <text:p text:style-name="al">2. De subsidiabele activiteiten omvatten isolatiemaatregelen zoals dak-, gevel-, vloer-, bodemisolatie en isolerend glas. </text:p>
            <text:p text:style-name="al"/>
            <text:p text:style-name="al"/>
          </text:section>
          <text:section text:name="artikel_id1-3-2-2-6" text:style-name="artikel">
            <text:p text:style-name="artikel_kop_titel"><text:span text:style-name="artikel_kop_label">Artikel</text:span> <text:span text:style-name="artikel_kop_nr">4:</text:span> Kosten die voor subsidie in aanmerking komen </text:p>
            <text:p text:style-name="al"/>
            <text:p text:style-name="al">Uitsluitend de noodzakelijke kosten voor aanschaf en uitvoering van isolatiemaatregelen als bedoeld in artikel 5.4 komen in aanmerking voor subsidie. Subsidie wordt niet verleend voor maatregelen die geplaatst worden in een nieuwe aan- of opbouw, enkel voor bestaande bouw.</text:p>
            <text:p text:style-name="al"/>
            <text:p text:style-name="al"/>
          </text:section>
          <text:section text:name="artikel_id1-3-2-2-7" text:style-name="artikel">
            <text:p text:style-name="artikel_kop_titel"><text:span text:style-name="artikel_kop_label">Artikel</text:span> <text:span text:style-name="artikel_kop_nr">5:</text:span> Toekenningsvoorwaarden </text:p>
            <text:p text:style-name="al"/>
            <text:p text:style-name="al">Om voor een subsidie in aanmerking te komen gelden de volgende voorwaarden: Voor woningen en voor zover van toepassing voor de gemeenschappelijke bouwdelen van de VvE: </text:p>
            <text:p text:style-name="al">1. De woning is in eigendom van de aanvrager en functioneert als diens hoofdverblijf, of wordt het hoofdverblijf van aanvrager na renovatie; </text:p>
            <text:p text:style-name="al">2. De woning heeft bij aanvang van de activiteiten een maximale WOZ-waarde van € 480.000, peildatum 2024 </text:p>
            <text:p text:style-name="al">3. De woning heeft bij aanvang van de activiteiten een energielabel D, E, F of G. Bij een beter energielabel, of het ontbreken van een energielabel, dienen er minimaal twee slecht geïsoleerde bouwdelen aanwezig te zijn (zoals vermeld in Bijlage 1); </text:p>
            <text:p text:style-name="al">4. Aan de woning of het VvE-complex wordt minimaal één van de volgende isolatiemaatregelen uitgevoerd (door de eigenaar-bewoner respectievelijk de VvE) , of een erkend uitvoerder:</text:p>
            <text:p text:style-name="al"> a. Aanbrengen van vloer-, zoldervloer- of vlieringisolatie met een isolatiewaarde (Rd-waarde) van minimaal 3,5 m²K/W en een oppervlakte van minimaal 20 m²; </text:p>
            <text:p text:style-name="al">b. Aanbrengen van bodemisolatie met een isolatiewaarde (Rd-waarde) van minimaal 3,5 m²K/W en een oppervlakte van minimaal 20 m²; </text:p>
            <text:p text:style-name="al">c. Aanbrengen van dakisolatie aan de binnenzijde met een isolatiewaarde (Rd-waarde) van minimaal 3,5 m²K/W en een oppervlakte van minimaal 20 m²; </text:p>
            <text:p text:style-name="al">d. Vervangen van bestaand glas en/of kozijnpanelen voor HR++-glas met een U-waarde ≤ 1,2 W/m²K en een oppervlakte van minimaal 3 m²; </text:p>
            <text:p text:style-name="al">e. Vervangen van bestaand glas en/of kozijnpanelen voor HR+++-glas (triple glas) met een U-waarde ≤ 1,2 W/m²K en een oppervlakte van minimaal 3 m²; </text:p>
            <text:p text:style-name="al">f. Aanbrengen van spouwmuurisolatie in bestaande spouw met een Rd-waarde van minimaal 1,1 m²K/W en een oppervlakte van minimaal 10 m²; </text:p>
            <text:p text:style-name="al">g. Aanbrengen van gevelisolatie aan de binnenzijde met een Rd-waarde van minimaal 3,5 m²K/W en een oppervlakte van minimaal 10 m²; </text:p>
            <text:p text:style-name="al">h. Aanbrengen van dakisolatie aan de buitenzijde met een Rd-waarde van minimaal 3,5 m²K/W en een oppervlakte van minimaal 20 m²; </text:p>
            <text:p text:style-name="al">i. Aanbrengen van gevelisolatie aan de buitenzijde met een Rd-waarde van minimaal 3,5 m²K/W en een oppervlakte van minimaal 10 m².</text:p>
            <text:p text:style-name="al"/>
            <text:p text:style-name="al">5. De installateur die de werkzaamheden uitvoert is aangesloten bij www.natuurvriendelijkisoleren.nl en heeft de woning vooraf natuurvrij gemaakt; de werkzaamheden worden uitgevoerd volgens de natuurkalender. Dit geldt uitsluitend voor de maatregelen onder artikel 5.4 lid f, g, h en i. </text:p>
            <text:p text:style-name="al">6. Wanneer de woning onderdeel is van een Vereniging van Eigenaars (VvE), en de subsidie wordt aangevraagd door de woningeigenaar (en dus niet door de VvE), wordt subsidie toegekend aan de aanvrager wiens woning grenst aan het bouwdeel dat geïsoleerd wordt. </text:p>
            <text:p text:style-name="al">7. VvE’s komen in aanmerking voor subsidie voor maatregelen aan gemeenschappelijke bouwdelen. Om in aanmerking te komen dient de VvE uit minimaal 6 woonobjecten te bestaan. Onder de subsidiabele activiteiten verstaan we de maatregelen zoals genoemd in artikel 5.4. </text:p>
            <text:p text:style-name="al">8. Wanneer de eigenaar kiest voor een doe-het-zelfaanpak mogen alleen de maatregelen zoals genoemd onder lid 4 sub a en c worden uitgevoerd (niet van toepassing bij VvE).</text:p>
            <text:p text:style-name="al"/>
            <text:p text:style-name="al"/>
          </text:section>
          <text:section text:name="artikel_id1-3-2-2-8" text:style-name="artikel">
            <text:p text:style-name="artikel_kop_titel"><text:span text:style-name="artikel_kop_label">Artikel</text:span> <text:span text:style-name="artikel_kop_nr">6:</text:span> Berekening van de subsidie </text:p>
            <text:p text:style-name="al"/>
            <text:p text:style-name="al">1. De subsidie per uitgevoerde maatregel bedraagt maximaal: </text:p>
            <text:p text:style-name="al">a. € 800 voor vloer-, zoldervloer- of vlieringisolatie (artikel 5.4 onder a); </text:p>
            <text:p text:style-name="al">b. € 800 voor bodemisolatie (artikel 5.4 onder b); </text:p>
            <text:p text:style-name="al">c. € 1000 voor dakisolatie aan de binnenzijde (artikel 5.4 onder c); </text:p>
            <text:p text:style-name="al">d. € 1.600 voor HR++-glas (artikel 5.4 onder d); </text:p>
            <text:p text:style-name="al">e. € 1.800 voor HR+++-glas (triple glas) (artikel 5.4 onder e); f. € 1.400 voor spouwmuurisolatie (artikel 5.4 onder f);</text:p>
            <text:p text:style-name="al">g. € 1.400 voor gevelisolatie aan de binnen- of buitenzijde, en dakisolatie aan de buitenzijde (artikel 5.4 onder g, h en i).</text:p>
            <text:p text:style-name="al"/>
            <text:p text:style-name="al">2. Het subsidiebedrag voor woningen bedraagt € 2.000 wanneer een combinatie van twee of meer maatregelen als voornoemd wordt uitgevoerd en de combinatie in aanmerking komt voor subsidie. </text:p>
            <text:p text:style-name="al">3. Het maximale subsidiebedrag per woning is € 2.000,-. </text:p>
            <text:p text:style-name="al">4. Voor VvE’s bedraagt het maximale subsidiebedrag € 10.000 per VvE, de subsidie wordt naar rato verdeeld over de woningen die aansluiten op de gemeenschappelijke bouwdelen waarvoor maatregelen zijn getroffen. Deze uitkering wordt niet meegeteld in het maximale subsidiebedrag per huishouden. </text:p>
            <text:p text:style-name="al">5. Het totale subsidiebedrag per aanvraag, inclusief eventuele bijdragen uit andere regelingen zoals de ISDE, mag nooit hoger zijn dan het bedrag dat blijkt uit de bij de aanvraag overgelegde offerte of factuur als bedoeld in artikel 9.</text:p>
            <text:p text:style-name="al"/>
            <text:p text:style-name="al"/>
          </text:section>
          <text:section text:name="artikel_id1-3-2-2-9" text:style-name="artikel">
            <text:p text:style-name="artikel_kop_titel"><text:span text:style-name="artikel_kop_label">Artikel</text:span> <text:span text:style-name="artikel_kop_nr">7:</text:span> Subsidieplafond </text:p>
            <text:p text:style-name="al"/>
            <text:p text:style-name="al">Het maximale bedrag dat voor de ‘Subsidieregeling Lokale aanpak isolatie gemeente Heusden 2025, vierde wijziging’ totaal beschikbaar is, bedraagt € 805.000,-. </text:p>
            <text:p text:style-name="al"/>
            <text:p text:style-name="al"/>
          </text:section>
          <text:section text:name="artikel_id1-3-2-2-10" text:style-name="artikel">
            <text:p text:style-name="artikel_kop_titel"><text:span text:style-name="artikel_kop_label">Artikel</text:span> <text:span text:style-name="artikel_kop_nr">8:</text:span> Weigeringsgronden </text:p>
            <text:p text:style-name="al"/>
            <text:p text:style-name="al">De subsidie wordt geweigerd indien: </text:p>
            <text:p text:style-name="al">1. Niet wordt voldaan aan de voorwaarden genoemd in artikel 5; </text:p>
            <text:p text:style-name="al">2. Met de activiteiten is begonnen vóór 1 januari 2025; </text:p>
            <text:p text:style-name="al">3. De activiteiten niet zijn afgerond vóór 1 januari 2029; </text:p>
            <text:p text:style-name="al">4. Het maximale bedrag dat voor de regeling beschikbaar is gesteld (subsidieplafond) is bereikt; </text:p>
            <text:p text:style-name="al">5. Voor dezelfde maatregel waarop de aanvraag is ingediend reeds eerder subsidie is verstrekt op grond van deze of een voorgaande of andere subsidieregeling; </text:p>
            <text:p text:style-name="al">6. De aangevraagde maatregel voortvloeit uit een wettelijke verplichting of uitsluitend tot doel heeft een woning te laten voldoen aan gangbare minimum kwaliteitseisen; </text:p>
            <text:p text:style-name="al">7. De maatregel geen betrekking heeft op het verduurzamen van een bestaande woning, zoals bedoeld in deze regeling; </text:p>
            <text:p text:style-name="al">8. De aanvraag betrekking heeft op het plaatsen van een aanbouw of uitbouw; </text:p>
            <text:p text:style-name="al">9. De aanvraag betrekking heeft op het plaatsen van zonnepanelen; </text:p>
            <text:p text:style-name="al">10. De VvE uit minder dan 6 woonobjecten bestaat;</text:p>
            <text:p text:style-name="al"/>
            <text:p text:style-name="al"/>
          </text:section>
          <text:section text:name="artikel_id1-3-2-2-11" text:style-name="artikel">
            <text:p text:style-name="artikel_kop_titel"><text:span text:style-name="artikel_kop_label">Artikel</text:span> <text:span text:style-name="artikel_kop_nr">9:</text:span> Aanvraag </text:p>
            <text:p text:style-name="al"/>
            <text:p text:style-name="al">1. Een aanvraag kan worden ingediend vanaf 1 januari 2025 tot en met 31 december 2028. </text:p>
            <text:p text:style-name="al">2. De aanvraag dient te worden ingediend via een digitaal of papieren standaard aanvraagformulier. </text:p>
            <text:p text:style-name="al">3. Wanneer een aanvraag wordt ingediend nadat de isolatiemaatregelen zijn uitgevoerd en betaald, dient deze te worden vergezeld van:</text:p>
            <text:p text:style-name="al"> a. Een factuur op naam van de aanvrager met een overzicht van de getroffen isolatiemaatregelen en de geïsoleerde oppervlakte; </text:p>
            <text:p text:style-name="al">b. Bij een doe-het-zelf aanpak: een anonieme kassabon met daarop alle producten waarvoor subsidie wordt aangevraagd én een bankafschrift van de aanvrager betreffende de transactie. Tevens moet duidelijk worden aangegeven welke isolatiewaarde de materialen hebben en de oppervlakte van uitvoering; </text:p>
            <text:p text:style-name="al">c. Bij doe-het-zelf worden foto’s toegevoegd van de situatie vóór en na het aanbrengen van de isolatie.</text:p>
            <text:p text:style-name="al"/>
            <text:p text:style-name="al">4. Wanneer een aanvraag wordt ingediend voordat de isolatiemaatregelen zijn uitgevoerd en betaald, dient deze vergezeld te gaan van: </text:p>
            <text:p text:style-name="al">a. Een offerte van de te treffen isolatiemaatregelen met een overzicht van de maatregelen en geïsoleerde oppervlakte, of een advies van een energiecoach die in opdracht van de gemeente Heusden de regels heeft getoetst; </text:p>
            <text:p text:style-name="al">b. Na uitvoering en betaling: een factuur op naam van de aanvrager met een overzicht van de getroffen isolatiemaatregelen en geïsoleerde oppervlakte. Bij doe-het-zelf is ook een kassabon van een aangesloten leverancier toegestaan. De subsidie wordt verleend onder de voorwaarde dat binnen 1 jaar na het besluit tot subsidieverlening de facturen worden overgelegd. Indien de bewoner-eigenaar zelf de isolatiemaatregelen installeert, dient deze medewerking te verlenen aan een steekproef ter controle van de correcte uitvoering conform advies. Bij niet-naleving kan de gemeente Heusden de subsidie terugvorderen; </text:p>
            <text:p text:style-name="al">c. Bij doe-het-zelf worden foto’s toegevoegd van de situatie vóór en na het aanbrengen van de isolatie. </text:p>
            <text:p text:style-name="al">5. Voor Verenigingen van Eigenaars (VvE’s) die een aanvraag indienen, dient de aanvraag vergezeld te zijn van een VvE-besluit en een verdeelsleutel. </text:p>
            <text:p text:style-name="al">6. Aanvragen worden op volgorde van binnenkomst in behandeling genomen. </text:p>
            <text:p text:style-name="al">7. Per woning kunnen meerdere aanvragen worden ingediend gedurende de looptijd van de regeling, mits het maximale subsidiebedrag per woning (zoals vermeld in artikel 6 lid 3) niet wordt overschreden. Een VvE kan ook meerdere aanvragen indienen gedurende de looptijd van de regeling, mits het maximale subsidiebedrag per VvE (zoals vermeld in artikel 6 lid 4) niet is overschreden. </text:p>
            <text:p text:style-name="al">8. De uitvoering van de isolatiemaatregelen moet uiterlijk 31 december 2028 hebben plaatsgevonden.</text:p>
            <text:p text:style-name="al"/>
            <text:p text:style-name="al"/>
          </text:section>
          <text:section text:name="artikel_id1-3-2-2-12" text:style-name="artikel">
            <text:p text:style-name="artikel_kop_titel"><text:span text:style-name="artikel_kop_label">Artikel</text:span> <text:span text:style-name="artikel_kop_nr">10:</text:span> Besluit </text:p>
            <text:p text:style-name="al"/>
            <text:p text:style-name="al">Binnen acht weken na volledige aanvraag volgt een besluit. </text:p>
            <text:p text:style-name="al"/>
            <text:p text:style-name="al"/>
          </text:section>
          <text:section text:name="artikel_id1-3-2-2-13" text:style-name="artikel">
            <text:p text:style-name="artikel_kop_titel"><text:span text:style-name="artikel_kop_label">Artikel</text:span> <text:span text:style-name="artikel_kop_nr">11:</text:span> Hardheidsclausule en onvoorziene omstandigheden </text:p>
            <text:p text:style-name="al"/>
            <text:p text:style-name="al">Burgemeester en wethouders kunnen in bijzondere gevallen een artikel of artikelen van deze regeling buiten toepassing laten of daarvan afwijken, voor zover toepassing daarvan gelet op het belang van de aanvrager of subsidieontvanger leidt tot een onbillijkheid van overwegende aard. </text:p>
            <text:p text:style-name="al"/>
            <text:p text:style-name="al"/>
          </text:section>
          <text:section text:name="artikel_id1-3-2-2-14" text:style-name="artikel">
            <text:p text:style-name="artikel_kop_titel"><text:span text:style-name="artikel_kop_label">Artikel</text:span> <text:span text:style-name="artikel_kop_nr">12:</text:span> Overgangsbepaling</text:p>
            <text:p text:style-name="al"/>
            <text:p text:style-name="al">verduurzamen bestaande woningen 2025’ zoals die gold op de datum van indiening van de aanvraag. </text:p>
            <text:p text:style-name="al"/>
            <text:p text:style-name="al"/>
          </text:section>
          <text:section text:name="artikel_id1-3-2-2-15" text:style-name="artikel">
            <text:p text:style-name="artikel_kop_titel"><text:span text:style-name="artikel_kop_label">Artikel</text:span> <text:span text:style-name="artikel_kop_nr">13:</text:span> Inwerkingtreding en duur </text:p>
            <text:p text:style-name="al"/>
            <text:p text:style-name="al">▪ 1. Deze regeling treedt een dag na de bekendmaking daarvan in werking. </text:p>
            <text:p text:style-name="al">▪ 2. Deze regeling geldt tot en met 31 december 2028. </text:p>
            <text:p text:style-name="al">▪ 3. Met inwerkingtreding van deze regeling wordt de oude regeling ingetrokken. </text:p>
            <text:p text:style-name="al"/>
            <text:p text:style-name="al"/>
          </text:section>
          <text:section text:name="artikel_id1-3-2-2-16" text:style-name="artikel">
            <text:p text:style-name="artikel_kop_titel"><text:span text:style-name="artikel_kop_label">Artikel</text:span> <text:span text:style-name="artikel_kop_nr">14:</text:span> Citeertitel </text:p>
            <text:p text:style-name="al"/>
            <text:p text:style-name="al">Deze regeling wordt aangehaald als: Subsidieregeling lokale aanpak isolatie gemeente Heusden 2025, vierde wijziging</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besloten in de vergadering van het college van Heusden, gehouden op 11 november 2025.</text:span></text:p>
            <text:p><text:span text:style-name="functie"/></text:p>
            <text:p><text:span text:style-name="functie">Het college van Heusden</text:span></text:p>
            <text:p><text:span text:style-name="functie"/></text:p>
            <text:p><text:span text:style-name="functie">de secretaris,</text:span></text:p>
            <text:p><text:span text:style-name="functie"/></text:p>
            <text:p><text:span text:style-name="functie">mr. H.J.M. Timmermans</text:span></text:p>
            <text:p><text:span text:style-name="functie"/></text:p>
            <text:p><text:span text:style-name="functie"/></text:p>
            <text:p><text:span text:style-name="functie">de burgemeester,</text:span></text:p>
            <text:p><text:span text:style-name="functie"/></text:p>
            <text:p><text:span text:style-name="functie">drs. W. van He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611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bstract">Subsidieregeling verduurzamen bestaande woningen gemeente Heusden 2025, vierde wijziging. Geldend tot 31 december 2025. Vervanging van Subsidieregeling lokale aanpak isolatie gemeente Heusden 2024, derde wijziging.</meta:user-defined>
    <meta:user-defined meta:name="DCTERMS.alternative">Subsidieregeling verduurzamen bestaande woningen gemeente Heusden 2025, vierde wijziging</meta:user-defined>
    <dc:language>nl</dc:language>
    <meta:user-defined meta:name="OVERHEIDop.locatietype/OVERHEIDop.gebiedsmarkering">Gemeente</meta:user-defined>
    <meta:user-defined meta:name="DC.title">Subsidieregeling verduurzamen bestaande woningen gemeente Heusden 2025, vierde wijziging</meta:user-defined>
    <meta:user-defined meta:name="DCTERMS.W3CDTF/DCTERMS.available">2025-11-14</meta:user-defined>
    <meta:user-defined meta:name="DCTERMS.W3CDTF/OVERHEIDop.jaargang">2025</meta:user-defined>
    <meta:user-defined meta:name="OVERHEIDop.publicationIssue">496116</meta:user-defined>
    <meta:user-defined meta:name="OVERHEIDop.betreftRegeling">CVDR746920_1</meta:user-defined>
    <meta:user-defined meta:name="OVERHEIDop.GmbID/DC.identifier">gmb-2025-496116</meta:user-defined>
    <meta:user-defined meta:name="xs:date/OVERHEIDop.startdatum">2025-11-15</meta:user-defined>
    <meta:user-defined meta:name="xs:date/OVERHEIDop.einddatum">2028-12-31</meta:user-defined>
    <meta:user-defined meta:name="OVERHEIDop.versieInformatie"/>
  </office:meta>
</office:document-meta>
</file>