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amelstraat 54 3762JE Soes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Op 07-11-2025 heeft de gemeente een aanvraag ontvangen voor een omgevingsvergunning voor het realiseren van een oprit op locatie van Hamelstraat 54 3762JE Soest.</text:p>
            <text:p text:style-name="common-al">De aanvraag is geregistreerd onder zaaknummer 1335115.</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611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5115</meta:user-defined>
    <meta:user-defined meta:name="DCTERMS.abstract">realiseren van een op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Hamelstraat 54 3762JE Soest, realiseren van een oprit</meta:user-defined>
    <meta:user-defined meta:name="DCTERMS.W3CDTF/DCTERMS.available">2025-11-14</meta:user-defined>
    <meta:user-defined meta:name="DCTERMS.W3CDTF/OVERHEIDop.jaargang">2025</meta:user-defined>
    <meta:user-defined meta:name="OVERHEIDop.publicationIssue">496114</meta:user-defined>
    <meta:user-defined meta:name="OVERHEIDop.GmbID/DC.identifier">gmb-2025-496114</meta:user-defined>
    <meta:user-defined meta:name="OVERHEIDop.versieInformatie"/>
  </office:meta>
</office:document-meta>
</file>