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Cuyplaan 198 3764TW Soest, kappen van 6 bomen in de zijtuin t.b.v. bouw appartementencomplex</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een aanvraag ontvangen voor een omgevingsvergunning voor het kappen van 6 bomen in de zijtuin t.b.v. bouw appartementencomplex op locatie Albert Cuyplaan 198 3764TW Soest.</text:p>
            <text:p text:style-name="common-al">De aanvraag is geregistreerd onder zaaknummer 133268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61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2685</meta:user-defined>
    <meta:user-defined meta:name="DCTERMS.abstract">kappen van 6 bomen tbv bouw appartemente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laan 198 3764TW Soest, kappen van 6 bomen in de zijtuin t.b.v. bouw appartementencomplex</meta:user-defined>
    <meta:user-defined meta:name="DCTERMS.W3CDTF/DCTERMS.available">2025-11-14</meta:user-defined>
    <meta:user-defined meta:name="DCTERMS.W3CDTF/OVERHEIDop.jaargang">2025</meta:user-defined>
    <meta:user-defined meta:name="OVERHEIDop.publicationIssue">496113</meta:user-defined>
    <meta:user-defined meta:name="OVERHEIDop.GmbID/DC.identifier">gmb-2025-496113</meta:user-defined>
    <meta:user-defined meta:name="OVERHEIDop.versieInformatie"/>
  </office:meta>
</office:document-meta>
</file>