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kavel aan Zichtstede 14, 8171NB Vaassen (13782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kavel aan Zichtstede 14, 8171NB Vaassen. </text:p>
            <text:p text:style-name="common-al">Datum aanvraag:  12-11-2025</text:p>
            <text:p text:style-name="common-al">Zaaknummer : 13782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610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0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0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832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kavel aan Zichtstede 14, 8171NB Vaassen (1378279)</meta:user-defined>
    <meta:user-defined meta:name="DCTERMS.W3CDTF/DCTERMS.available">2025-11-14</meta:user-defined>
    <meta:user-defined meta:name="DCTERMS.W3CDTF/OVERHEIDop.jaargang">2025</meta:user-defined>
    <meta:user-defined meta:name="OVERHEIDop.publicationIssue">496105</meta:user-defined>
    <meta:user-defined meta:name="OVERHEIDop.GmbID/DC.identifier">gmb-2025-496105</meta:user-defined>
    <meta:user-defined meta:name="OVERHEIDop.versieInformatie"/>
  </office:meta>
</office:document-meta>
</file>