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walnotenboom op de locatie Lindelaan 19, 7391J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5</text:p>
            <text:p text:style-name="common-al">Kenmerk: Z2025-000023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4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1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40</meta:user-defined>
    <meta:user-defined meta:name="DCTERMS.abstract">Lindelaan 19, 7391JX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walnotenboom op de locatie Lindelaan 19, 7391JX Twell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02</meta:user-defined>
    <meta:user-defined meta:name="OVERHEIDop.GmbID/DC.identifier">gmb-2025-496102</meta:user-defined>
    <meta:user-defined meta:name="OVERHEIDop.versieInformatie"/>
  </office:meta>
</office:document-meta>
</file>