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tijdelijk oneigenlijk gebruik op gemeentegrond aan Willem Dreeslaan 133 tot en met 171,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tijdelijk oneigenlijk gebruik op gemeentegrond t.b.v. schilder werkzaamheden aan Willem Dreeslaan 133 tot en met 171, te Epe.</text:p>
            <text:p text:style-name="common-al">Datum besluit: 12-11-2025</text:p>
            <text:p text:style-name="common-al">Zaaknummer: 1377830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61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829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tijdelijk oneigenlijk gebruik op gemeentegrond aan Willem Dreeslaan 133 tot en met 171, te Ep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101</meta:user-defined>
    <meta:user-defined meta:name="OVERHEIDop.GmbID/DC.identifier">gmb-2025-496101</meta:user-defined>
    <meta:user-defined meta:name="OVERHEIDop.versieInformatie"/>
  </office:meta>
</office:document-meta>
</file>