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een boerderij naar een groepszorgwoning op de locatie Bekendijk 11, 7396P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november 2025</text:p>
            <text:p text:style-name="common-al">Kenmerk: Z2025-00001689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610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0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0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89</meta:user-defined>
    <meta:user-defined meta:name="DCTERMS.abstract">Bekendijk 11, 7396PB Terwolde</meta:user-defined>
    <dc:language>nl</dc:language>
    <meta:user-defined meta:name="OVERHEIDop.locatietype/OVERHEIDop.gebiedsmarkering">Vlak</meta:user-defined>
    <meta:user-defined meta:name="DC.title">Verlengen beslistermijn aanvraag omgevingsvergunning voor het verbouwen van een boerderij naar een groepszorgwoning op de locatie Bekendijk 11, 7396PB Terwold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6100</meta:user-defined>
    <meta:user-defined meta:name="OVERHEIDop.GmbID/DC.identifier">gmb-2025-496100</meta:user-defined>
    <meta:user-defined meta:name="OVERHEIDop.versieInformatie"/>
  </office:meta>
</office:document-meta>
</file>