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op het perceel Van 't Eindstraat 24, 3815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op het perceel Van 't Eindstraat 24, 3815 NW Amersfoort</text:span>
          </text:p>
            <text:p text:style-name="common-al">De Gemeente Amersfoort heeft op 23-12-2024 een aanvraag voor een omgevingsvergunning ontvangen voor het uitbreiden van de woning aan de voorgevel op het perceel Van 't Eindstraat 24, 3815 NW Amersfoort, met kenmerk CLZ-000204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8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op het perceel Van 't Eindstraat 24, 3815 NW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61</meta:user-defined>
    <meta:user-defined meta:name="OVERHEIDop.GmbID/DC.identifier">gmb-2025-4961</meta:user-defined>
    <meta:user-defined meta:name="OVERHEIDop.versieInformatie"/>
  </office:meta>
</office:document-meta>
</file>