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gwerkzaamheden en afsluitingen in de gemeente Ti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sschop Adelboldlaan</text:span>
          </text:p>
            <text:p text:style-name="common-al">Vanwege kabel- en leidingwerkzaamheden is de Bisschop Adelboldlaan ter hoogte van de Willem van Kesselstraat van 3 november 7.00 tot en met 28 november 16.00 uur afgesloten voor al het verkeer. Er gelden bovendien diverse parkeerverboden, omleidingen worden ter plaatse aangegeven.</text:p>
            <text:p text:style-name="common-al"/>
            <text:p text:style-name="common-al">
            <text:span text:style-name="nadrukvet">Brugstraat</text:span>
          </text:p>
            <text:p text:style-name="common-al">Vanwege asfaltonderhoud geldt er een tijdelijke wegversmalling op de brug in de Brugstraat op maandag 10 november van 7.00 uur tot 8.30 uur.</text:p>
            <text:p text:style-name="common-al"/>
            <text:p text:style-name="common-al">
            <text:span text:style-name="nadrukvet">Cornelis Udentsstraat</text:span>
          </text:p>
            <text:p text:style-name="common-al">Vanwege kabel en leidingwerkzaamheden is er van 14 oktober 7.00 tot 28 november 16.00 uur een tijdelijke eenrichtingssituatie van kracht op de Jelis van Riemsdijklaan en de Cornelis Udentsstraat vanuit de richting van de Bisschop Adelboldlaan. Ook is de Jelis van Riemsdijklaan tijdelijk doodlopend vanaf de parallelbaan van de Nieuwe Tielseweg. Er gelden diverse parkeerverboden, omleidingen worden ter plaatse aangegeven.</text:p>
            <text:p text:style-name="common-al"/>
            <text:p text:style-name="common-al">
            <text:span text:style-name="nadrukvet">Diderik Vijghstraat</text:span>
          </text:p>
            <text:p text:style-name="common-al">Vanwege kabel en leidingwerkzaamheden geldt er een tijdelijke eenrichtingssituatie op de Jelis van Riemsdijklaan en op de Diderik Vijghstraat in de richting van de Hertog Arnoldstraat van 29 september tot en met 31 oktober.</text:p>
            <text:p text:style-name="common-al"/>
            <text:p text:style-name="common-al">
            <text:span text:style-name="nadrukvet">Dodewaardlaan</text:span>
          </text:p>
            <text:p text:style-name="common-al">Vanwege rioleringswerkzaamheden is de Dodewaardlaan in Tiel afgesloten voor al het verkeer van 1 november tot en met 8 december. De afsluiting schuift per week verder op in de richting van de Tielerwaardlaan, tijdelijke ontsluitingen en parkeerplaatsen worden aangelegd aan de kant van de Teisterbantlaan. </text:p>
            <text:p text:style-name="common-al"/>
            <text:p text:style-name="common-al">
            <text:span text:style-name="nadrukvet">Dreef</text:span>
          </text:p>
            <text:p text:style-name="common-al">Vanwege asfalteringswerkzaamheden geldt er van 17 november 07.00 uur tot en met 21 november 17.00 uur een afsluiting van de Bredestraat in Wadenoijen ter hoogte van de Vergardeweg en is de Vergardeweg vanuit de richting van de Vergardeafweg doodlopend. Verkeer wordt omgeleid via de Dreef.</text:p>
            <text:p text:style-name="common-al"/>
            <text:p text:style-name="common-al">
            <text:span text:style-name="nadrukvet">Gerard van Swietenlaan</text:span>
          </text:p>
            <text:p text:style-name="common-al">Vanwege asfalteringswerkzaamheden is de Gerard van Swietenlaan ter hoogte van de kruising met de Burgemeester afgesloten voor al het verkeer op dinsdag 11 november van 9.00 uur tot 16.00 uur. </text:p>
            <text:p text:style-name="common-al"/>
            <text:p text:style-name="common-al">
            <text:span text:style-name="nadrukvet">Havendijk</text:span>
          </text:p>
            <text:p text:style-name="common-al">Vanwege de intocht van Sinterklaas is de Havendijk tussen het Zoutkeetstraatje en de rotonde Nieuwe Tielseweg op zaterdag 22 november van 12.00 uur tot 14.30 uur afgesloten voor al het verkeer. Tevens is de Veerweg deze dag van 8.00 tot 16.00 uur niet te gebruiken en afgezet. De organisatie zet verkeersregelaars in op de Havendijk. Vanwege het tijdige karakter wordt er geen omleiding aangegeven.</text:p>
            <text:p text:style-name="common-al"/>
            <text:p text:style-name="common-al">
            <text:span text:style-name="nadrukvet">Hucht</text:span>
          </text:p>
            <text:p text:style-name="common-al">Vanwege een reparatie aan kabels en leidingen is de Hucht te Tiel ter hoogte van huisnummer 8 op 21 november van 10.00 uur tot uiterlijk 14.00 uur afgesloten voor doorgaand verkeer. Indien nodig kan er uitgereden worden in de richting van de Brugstraat, inrijden vanaf de rechtbankstraat is gedurende de werkzaamheden niet mogelijk.</text:p>
            <text:p text:style-name="common-al"/>
            <text:p text:style-name="common-al">
            <text:span text:style-name="nadrukvet">Kellenseweg (Tiel Fietsvriendelijk fase 2)</text:span>
          </text:p>
            <text:p text:style-name="common-al">Vanwege asfalteringswerkzaamheden aan het fietspad op de Kellenseweg tussen de Industrieweg en de Hoogkellenseweg is het fietspad in de richting van de Hoogkellenseweg afgesloten in de periode van maandag 6 oktober tot en met vrijdag 14 november. Het verkeer heeft doorgang met een snelheidsbeperking en een halve rijbaan afzetting begeleid door verkeersregelaars. Omleidingen voor fietsers worden ter plaatse aangegeven via de andere zijde van de weg.</text:p>
            <text:p text:style-name="common-al"/>
            <text:p text:style-name="common-al">
            <text:span text:style-name="nadrukvet">Kerkstraat</text:span>
          </text:p>
            <text:p text:style-name="common-al">Tot en met 28 november is er beperkte doorgang voor voetgangers en fietsers tussen de Vleesstraat en de Koornmarkt.</text:p>
            <text:p text:style-name="common-al"/>
            <text:p text:style-name="common-al">
            <text:span text:style-name="nadrukvet">Koornmarkt</text:span>
          </text:p>
            <text:p text:style-name="common-al">Vanwege rioleringswerkzaamheden is de Koornmarkt van 29 september tot en met 19 december afgesloten voor al het verkeer tussen de Westluidensestraat en de Ambtmanstraat. Omrijden kan via de Vleesstraat en het eenrichtingsverkeer in de Ambtmanstraat wordt tijdelijk opgeheven tot aan het werkvak.</text:p>
            <text:p text:style-name="common-al"/>
            <text:p text:style-name="common-al">
            <text:span text:style-name="nadrukvet">Lingedijk</text:span>
          </text:p>
            <text:p text:style-name="common-al">Vanwege asfalteringswerkzaamheden is de Lingedijk in Wadenoijen ter hoogte van huisnummer 29 afgesloten voor al het verkeer op maandag 10 november van 9.30 uur tot 15.00 uur. Omleidingen over de Bommelweg worden ter plaatse aangegeven. Ter hoogte van de Bredestraat is een tijdelijke wegversmalling met voorrangsregeling en verkeersregelaars actief op maandag 10 november van 9.00 uur tot 12.00 uur. Op het Moleneind ter hoogte van de Tol is een tijdelijke wegversmalling met voorrangsregeling en verkeersregelaars actief op maandag 10 november van 9.30 uur tot 16.00 uur. </text:p>
            <text:p text:style-name="common-al"/>
            <text:p text:style-name="common-al">
            <text:span text:style-name="nadrukvet">Nieuwe Tielseweg (fase 1)</text:span>
          </text:p>
            <text:p text:style-name="common-al">Vanwege onderhoud aan de weg (aanleg rotonde) is de Nieuwe Tielseweg ter hoogte van de Waardenburglaan tot aan het benzinestation en de rotonde met de Teisterbantlaan afgesloten voor al het verkeer van 6 oktober tot en met 19 december. Omleidingen worden ter plaatse aangegeven.</text:p>
            <text:p text:style-name="common-al">Vanwege kabel- en leidingwerkzaamheden geldt er op de Nieuwe Tielseweg van 3 november tot en met 21 november een snelheidsbeperking en een parkeerverbod tussen de rotonde met de Brugstraat en het Sterrenbos. Daarnaast zijn het fietspad en het voetpad aan de zuidzijde afgesloten. Voetgangers kunnen via de overzijde hun weg vervolgen en voor fietsers staat een omleiding aangegeven.</text:p>
            <text:p text:style-name="common-al"/>
            <text:p text:style-name="common-al">
            <text:span text:style-name="nadrukvet">Ophemertsedijk</text:span>
          </text:p>
            <text:p text:style-name="common-al">Vanwege asfalteringswerkzaamheden is de Ophemertsedijk in Tiel ter hoogte van de sluis afgesloten voor al het verkeer op dinsdag 11 november van 7.00 uur tot 12.00 uur. Omleidingen worden ter plaatse aangegeven </text:p>
            <text:p text:style-name="common-al"/>
            <text:p text:style-name="common-al">
            <text:span text:style-name="nadrukvet">Spoorstraat</text:span>
          </text:p>
            <text:p text:style-name="common-al">Van maandag 18 augustus tot en met vrijdag 19 december is de Spoorstraat afgesloten vanwege bouwwerkzaamheden. Omleidingen worden ter plaatse aangegeven.</text:p>
            <text:p text:style-name="common-al"/>
            <text:p text:style-name="common-al">
            <text:span text:style-name="nadrukvet">Staartsestraat</text:span>
          </text:p>
            <text:p text:style-name="common-al">Vanwege asfalteringswerkzaamheden is de Staartsestraat in Tiel afgesloten voor al het verkeer op dinsdag 11 november van 12.00 uur tot 17.00 uur. Verkeersregelaars begeleiden de afzetting.</text:p>
            <text:p text:style-name="common-al"/>
            <text:p text:style-name="common-al">
            <text:span text:style-name="nadrukvet">Passewaayse Hogeweg</text:span>
          </text:p>
            <text:p text:style-name="common-al">Vanwege kabel en leidingwerkzaamheden is op de Passewaayse Hogeweg , ter hoogte van het Koerierspad, een wegversmalling met voorrangsregeling actief van 10 november 7.00 uur tot en met 5 december 17.00 uur. Uitrijden voor bewoners (en hulpdiensten) blijft mogelijk.</text:p>
            <text:p text:style-name="common-al"/>
            <text:p text:style-name="common-al">
            <text:span text:style-name="nadrukvet">Papesteeg-Teisterbantlaan</text:span>
          </text:p>
            <text:p text:style-name="common-al">Vanwege aanleg van een rotonde is de kruising Papesteeg met de Teisterbantlaan afgesloten voor al het verkeer van dinsdag 30 september tot en met woensdag 31 december. Voor de bedrijven op de Papesteeg is er een bypass beschikbaar vanaf de Teisterbantlaan. Omleidingen worden ter plaatse aangegeven.</text:p>
            <text:p text:style-name="common-al"/>
            <text:p text:style-name="common-al">
            <text:span text:style-name="nadrukvet">Prinses Beatrixlaan</text:span>
          </text:p>
            <text:p text:style-name="common-al">Vanwege bouwwerkzaamheden staat er op 13-11, 21-11 en 5-12 een halve rijbaanafzetting met verkeersregelaars op de Prinses Beatrixlaan ter hoogte van het Molenstraatje tussen 9.00 uur en uiterlijk 15.00 uur. Verkeer kan altijd passeren, mogelijk met een kleine vertraging.</text:p>
            <text:p text:style-name="common-al"/>
            <text:p text:style-name="common-al">
            <text:span text:style-name="nadrukvet">Zennewijnenseweg</text:span>
          </text:p>
            <text:p text:style-name="last-al">Vanwege kabel en leidingwerkzaamheden is de Zennewijnenseweg in Zennewijnen van 20 oktober tot en met 19 december afgesloten voor doorgaand verkeer. Het werkvak verschuift in deze periode in 4 (overlappende) fases vanaf de Waalbandijk in de richting van de Passewaayse Hogeweg. Voor bewoners en hulpdiensten blijft doorgang mogelijk tijdens de werkzaamheden, voor het overige verkeer staan omleidingen aan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96098</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098</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098</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Verkeer | Organisatie en beleid</meta:user-defined>
    <meta:user-defined meta:name="OVERHEIDop.Rubriek/DC.type">andere voorlichtingsinformatie</meta:user-defined>
    <meta:user-defined meta:name="DCTERMS.abstract">Wegwerkzaamheden en afsluitingen in de gemeente Tiel</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Wegwerkzaamheden en afsluitingen in de gemeente Tiel</meta:user-defined>
    <meta:user-defined meta:name="DCTERMS.W3CDTF/DCTERMS.available">2025-11-14</meta:user-defined>
    <meta:user-defined meta:name="DCTERMS.W3CDTF/OVERHEIDop.jaargang">2025</meta:user-defined>
    <meta:user-defined meta:name="OVERHEIDop.publicationIssue">496098</meta:user-defined>
    <meta:user-defined meta:name="OVERHEIDop.GmbID/DC.identifier">gmb-2025-496098</meta:user-defined>
    <meta:user-defined meta:name="OVERHEIDop.versieInformatie"/>
  </office:meta>
</office:document-meta>
</file>