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iaduct Heumensebaan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5 een besluit genomen op de aanvraag met zaaknummer Z2025-00000165 voor het bouwen van een viaduct op locatie viaduct Heumensebaan t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deze link: <text:a xlink:href="https://jeleefomgeving.nl/inzien/001683731/5058e178-c89c-4b13-b031-493d9414b2a9" xlink:type="simple">Kennisgeving besluit op aanvraag omgevingsvergunning, viaduct Heumensebaan te Molenhoek</text:a></text:p>
            <text:p text:style-name="common-al">Lukt het u niet om de stukken digitaal te bekijken, dan kunt u bellen naar het algemene nummer of mailen naar <text:a xlink:href="mailto:omgevingsloket@mookenmiddelaar.nl" xlink:type="simple">omgevingsloket@mookenmiddelaar.nl </text:a>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609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9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9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5</meta:user-defined>
    <meta:user-defined meta:name="DCTERMS.abstract">Betreft: Beschikking op aanvraag op locatie viaduct Heumensebaan te Molenhoek</meta:user-defined>
    <dc:language>nl</dc:language>
    <meta:user-defined meta:name="OVERHEIDop.locatietype/OVERHEIDop.gebiedsmarkering">Vlak</meta:user-defined>
    <meta:user-defined meta:name="DC.title">Kennisgeving besluit op aanvraag omgevingsvergunning, viaduct Heumensebaan te Molenhoek</meta:user-defined>
    <meta:user-defined meta:name="OVERHEIDop.datumEindeReactietermijn">2025-12-24</meta:user-defined>
    <meta:user-defined meta:name="OVERHEIDop.terinzageleggingBG">https://jeleefomgeving.nl/inzien/001683731/5058e178-c89c-4b13-b031-493d9414b2a9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96</meta:user-defined>
    <meta:user-defined meta:name="OVERHEIDop.GmbID/DC.identifier">gmb-2025-496096</meta:user-defined>
    <meta:user-defined meta:name="OVERHEIDop.versieInformatie"/>
  </office:meta>
</office:document-meta>
</file>