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Mr. F.J.W.G. Spieringstraat 2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aan Mr. F.J.W.G. Spieringstraat 26 Tiel (bouwactiviteit (omgevingsplan)), verzenddatum 31-10-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31-10-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1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9609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9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9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e gemeente Tiel heeft een omgevingsvergunning verleend. De gemeente Tiel geeft hiermee toestemming voor plaatsen dakkapel aan Mr. F.J.W.G. Spieringstraat 26 Tiel (bouwactiviteit (omgevingsplan)), verzenddatum 31-10-2025.</meta:user-defined>
    <dc:language>nl</dc:language>
    <meta:user-defined meta:name="OVERHEIDop.locatietype/OVERHEIDop.gebiedsmarkering">Adres</meta:user-defined>
    <meta:user-defined meta:name="DC.title">Toestemming voor plaatsen dakkapel aan Mr. F.J.W.G. Spieringstraat 26 Tiel</meta:user-defined>
    <meta:user-defined meta:name="DCTERMS.W3CDTF/DCTERMS.available">2025-11-14</meta:user-defined>
    <meta:user-defined meta:name="DCTERMS.W3CDTF/OVERHEIDop.jaargang">2025</meta:user-defined>
    <meta:user-defined meta:name="OVERHEIDop.publicationIssue">496093</meta:user-defined>
    <meta:user-defined meta:name="OVERHEIDop.GmbID/DC.identifier">gmb-2025-496093</meta:user-defined>
    <meta:user-defined meta:name="OVERHEIDop.versieInformatie"/>
  </office:meta>
</office:document-meta>
</file>