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style:style style:family="table-column" style:parent-style-name="colspec" style:name="id1-3-2-2-3-3-2-4-1-1">
      <style:table-column-properties style:rel-column-width="3*"/>
    </style:style>
    <style:style style:family="table-column" style:parent-style-name="colspec" style:name="id1-3-2-2-3-3-2-4-1-2">
      <style:table-column-properties style:rel-column-width="21*"/>
    </style:style>
    <style:style style:family="table-column" style:parent-style-name="colspec" style:name="id1-3-2-2-3-3-2-4-1-3">
      <style:table-column-properties style:rel-column-width="58*"/>
    </style:style>
    <style:style style:family="table-column" style:parent-style-name="colspec" style:name="id1-3-2-2-3-3-2-4-1-4">
      <style:table-column-properties style:rel-column-width="4*"/>
    </style:style>
    <style:style style:family="table-column" style:parent-style-name="colspec" style:name="id1-3-2-2-3-3-2-4-1-5">
      <style:table-column-properties style:rel-column-width="4*"/>
    </style:style>
    <style:style style:family="table-column" style:parent-style-name="colspec" style:name="id1-3-2-2-3-5-2-4-1-1">
      <style:table-column-properties style:rel-column-width="23*"/>
    </style:style>
    <style:style style:family="table-column" style:parent-style-name="colspec" style:name="id1-3-2-2-3-5-2-4-1-2">
      <style:table-column-properties style:rel-column-width="30*"/>
    </style:style>
    <style:style style:family="table-column" style:parent-style-name="colspec" style:name="id1-3-2-2-3-5-2-4-1-3">
      <style:table-column-properties style:rel-column-width="30*"/>
    </style: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bullet style:num-suffix="" text:bullet-char="​" text:level="1">
        <style:list-level-properties text:min-label-width="10mm"/>
      </text:list-level-style-bullet>
    </text:list-style>
    <text:list-style style:name="id1-3-2-2-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4">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bullet style:num-suffix=""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bullet style:num-suffix="" text:bullet-char="​" text:level="1">
        <style:list-level-properties text:min-label-width="10mm"/>
      </text:list-level-style-bullet>
    </text:list-style>
    <style:style style:family="table-column" style:parent-style-name="colspec" style:name="id1-3-2-2-3-12-2-3-1-1">
      <style:table-column-properties style:rel-column-width="15*"/>
    </style:style>
    <style:style style:family="table-column" style:parent-style-name="colspec" style:name="id1-3-2-2-3-12-2-3-1-2">
      <style:table-column-properties style:rel-column-width="14*"/>
    </style:style>
    <style:style style:family="table-column" style:parent-style-name="colspec" style:name="id1-3-2-2-3-12-2-3-1-3">
      <style:table-column-properties style:rel-column-width="20*"/>
    </style:style>
    <style:style style:family="table-column" style:parent-style-name="colspec" style:name="id1-3-2-2-3-12-2-3-1-4">
      <style:table-column-properties style:rel-column-width="20*"/>
    </style:style>
    <style:style style:family="table-column" style:parent-style-name="colspec" style:name="id1-3-2-2-3-12-2-3-1-5">
      <style:table-column-properties style:rel-column-width="20*"/>
    </style:style>
    <text:list-style style:name="id1-3-2-2-3-12-2-3-1-6-1-1-1">
      <text:list-level-style-bullet style:num-suffix="" text:bullet-char="​" text:level="1">
        <style:list-level-properties text:min-label-width="10mm"/>
      </text:list-level-style-bullet>
    </text:list-style>
    <text:list-style style:name="id1-3-2-2-3-12-2-3-1-6-1-1-1-1">
      <text:list-level-style-bullet style:num-suffix="" text:bullet-char="​" text:level="1">
        <style:list-level-properties text:min-label-width="10mm"/>
      </text:list-level-style-bullet>
    </text:list-style>
    <text:list-style style:name="id1-3-2-2-3-12-2-3-1-6-1-1-2">
      <text:list-level-style-bullet style:num-suffix="" text:bullet-char="​" text:level="1">
        <style:list-level-properties text:min-label-width="10mm"/>
      </text:list-level-style-bullet>
    </text:list-style>
    <text:list-style style:name="id1-3-2-2-3-12-2-3-1-6-1-1-2-1">
      <text:list-level-style-bullet style:num-suffix="" text:bullet-char="​" text:level="1">
        <style:list-level-properties text:min-label-width="10mm"/>
      </text:list-level-style-bullet>
    </text:list-style>
    <text:list-style style:name="id1-3-2-2-3-12-2-3-1-6-1-1-3">
      <text:list-level-style-bullet style:num-suffix="" text:bullet-char="​" text:level="1">
        <style:list-level-properties text:min-label-width="10mm"/>
      </text:list-level-style-bullet>
    </text:list-style>
    <text:list-style style:name="id1-3-2-2-3-12-2-3-1-6-1-1-3-1">
      <text:list-level-style-bullet style:num-suffix="" text:bullet-char="​" text:level="1">
        <style:list-level-properties text:min-label-width="10mm"/>
      </text:list-level-style-bullet>
    </text:list-style>
    <text:list-style style:name="id1-3-2-2-3-12-2-3-1-6-1-1-4">
      <text:list-level-style-bullet style:num-suffix="" text:bullet-char="​" text:level="1">
        <style:list-level-properties text:min-label-width="10mm"/>
      </text:list-level-style-bullet>
    </text:list-style>
    <text:list-style style:name="id1-3-2-2-3-12-2-3-1-6-1-1-4-1">
      <text:list-level-style-bullet style:num-suffix="" text:bullet-char="​" text:level="1">
        <style:list-level-properties text:min-label-width="10mm"/>
      </text:list-level-style-bullet>
    </text:list-style>
    <text:list-style style:name="id1-3-2-2-3-12-2-3-1-6-1-1-5">
      <text:list-level-style-bullet style:num-suffix="" text:bullet-char="​" text:level="1">
        <style:list-level-properties text:min-label-width="10mm"/>
      </text:list-level-style-bullet>
    </text:list-style>
    <text:list-style style:name="id1-3-2-2-3-12-2-3-1-6-1-1-5-1">
      <text:list-level-style-bullet style:num-suffix="" text:bullet-char="​" text:level="1">
        <style:list-level-properties text:min-label-width="10mm"/>
      </text:list-level-style-bullet>
    </text:list-style>
    <text:list-style style:name="id1-3-2-2-3-12-2-3-1-6-1-2-1">
      <text:list-level-style-bullet style:num-suffix="" text:bullet-char="​" text:level="1">
        <style:list-level-properties text:min-label-width="10mm"/>
      </text:list-level-style-bullet>
    </text:list-style>
    <text:list-style style:name="id1-3-2-2-3-12-2-3-1-6-1-2-1-1">
      <text:list-level-style-bullet style:num-suffix="" text:bullet-char="​" text:level="1">
        <style:list-level-properties text:min-label-width="10mm"/>
      </text:list-level-style-bullet>
    </text:list-style>
    <text:list-style style:name="id1-3-2-2-3-12-2-3-1-6-1-3-1">
      <text:list-level-style-bullet style:num-suffix="" text:bullet-char="​" text:level="1">
        <style:list-level-properties text:min-label-width="10mm"/>
      </text:list-level-style-bullet>
    </text:list-style>
    <text:list-style style:name="id1-3-2-2-3-12-2-3-1-6-1-3-1-1">
      <text:list-level-style-bullet style:num-suffix="" text:bullet-char="​" text:level="1">
        <style:list-level-properties text:min-label-width="10mm"/>
      </text:list-level-style-bullet>
    </text:list-style>
    <text:list-style style:name="id1-3-2-2-3-12-2-3-1-6-2-1-1">
      <text:list-level-style-bullet style:num-suffix="" text:bullet-char="​" text:level="1">
        <style:list-level-properties text:min-label-width="10mm"/>
      </text:list-level-style-bullet>
    </text:list-style>
    <text:list-style style:name="id1-3-2-2-3-12-2-3-1-6-2-1-1-1">
      <text:list-level-style-bullet style:num-suffix="" text:bullet-char="​" text:level="1">
        <style:list-level-properties text:min-label-width="10mm"/>
      </text:list-level-style-bullet>
    </text:list-style>
    <text:list-style style:name="id1-3-2-2-3-12-2-3-1-6-2-2-1">
      <text:list-level-style-bullet style:num-suffix="" text:bullet-char="​" text:level="1">
        <style:list-level-properties text:min-label-width="10mm"/>
      </text:list-level-style-bullet>
    </text:list-style>
    <text:list-style style:name="id1-3-2-2-3-12-2-3-1-6-2-2-1-1">
      <text:list-level-style-bullet style:num-suffix="" text:bullet-char="​" text:level="1">
        <style:list-level-properties text:min-label-width="10mm"/>
      </text:list-level-style-bullet>
    </text:list-style>
    <text:list-style style:name="id1-3-2-2-3-12-2-3-1-6-2-3-1">
      <text:list-level-style-bullet style:num-suffix="" text:bullet-char="​" text:level="1">
        <style:list-level-properties text:min-label-width="10mm"/>
      </text:list-level-style-bullet>
    </text:list-style>
    <text:list-style style:name="id1-3-2-2-3-12-2-3-1-6-2-3-1-1">
      <text:list-level-style-bullet style:num-suffix="" text:bullet-char="​" text:level="1">
        <style:list-level-properties text:min-label-width="10mm"/>
      </text:list-level-style-bullet>
    </text:list-style>
    <text:list-style style:name="id1-3-2-2-3-12-2-3-1-6-2-4-1">
      <text:list-level-style-bullet style:num-suffix="" text:bullet-char="​" text:level="1">
        <style:list-level-properties text:min-label-width="10mm"/>
      </text:list-level-style-bullet>
    </text:list-style>
    <text:list-style style:name="id1-3-2-2-3-12-2-3-1-6-2-4-1-1">
      <text:list-level-style-bullet style:num-suffix="" text:bullet-char="​" text:level="1">
        <style:list-level-properties text:min-label-width="10mm"/>
      </text:list-level-style-bullet>
    </text:list-style>
    <text:list-style style:name="id1-3-2-2-3-12-2-3-1-6-3-1-1">
      <text:list-level-style-bullet style:num-suffix="" text:bullet-char="​" text:level="1">
        <style:list-level-properties text:min-label-width="10mm"/>
      </text:list-level-style-bullet>
    </text:list-style>
    <text:list-style style:name="id1-3-2-2-3-12-2-3-1-6-3-1-1-1">
      <text:list-level-style-bullet style:num-suffix="" text:bullet-char="​" text:level="1">
        <style:list-level-properties text:min-label-width="10mm"/>
      </text:list-level-style-bullet>
    </text:list-style>
    <text:list-style style:name="id1-3-2-2-3-12-2-3-1-6-3-2-1">
      <text:list-level-style-bullet style:num-suffix="" text:bullet-char="​" text:level="1">
        <style:list-level-properties text:min-label-width="10mm"/>
      </text:list-level-style-bullet>
    </text:list-style>
    <text:list-style style:name="id1-3-2-2-3-12-2-3-1-6-3-2-1-1">
      <text:list-level-style-bullet style:num-suffix="" text:bullet-char="​" text:level="1">
        <style:list-level-properties text:min-label-width="10mm"/>
      </text:list-level-style-bullet>
    </text:list-style>
    <text:list-style style:name="id1-3-2-2-3-12-2-3-1-6-3-3-1">
      <text:list-level-style-bullet style:num-suffix="" text:bullet-char="​" text:level="1">
        <style:list-level-properties text:min-label-width="10mm"/>
      </text:list-level-style-bullet>
    </text:list-style>
    <text:list-style style:name="id1-3-2-2-3-12-2-3-1-6-3-3-1-1">
      <text:list-level-style-bullet style:num-suffix="" text:bullet-char="​" text:level="1">
        <style:list-level-properties text:min-label-width="10mm"/>
      </text:list-level-style-bullet>
    </text:list-style>
    <text:list-style style:name="id1-3-2-2-3-12-2-3-1-6-3-4-1">
      <text:list-level-style-bullet style:num-suffix="" text:bullet-char="​" text:level="1">
        <style:list-level-properties text:min-label-width="10mm"/>
      </text:list-level-style-bullet>
    </text:list-style>
    <text:list-style style:name="id1-3-2-2-3-12-2-3-1-6-3-4-1-1">
      <text:list-level-style-bullet style:num-suffix="" text:bullet-char="​" text:level="1">
        <style:list-level-properties text:min-label-width="10mm"/>
      </text:list-level-style-bullet>
    </text:list-style>
    <text:list-style style:name="id1-3-2-2-3-12-2-3-1-6-4-1-1">
      <text:list-level-style-bullet style:num-suffix="" text:bullet-char="​" text:level="1">
        <style:list-level-properties text:min-label-width="10mm"/>
      </text:list-level-style-bullet>
    </text:list-style>
    <text:list-style style:name="id1-3-2-2-3-12-2-3-1-6-4-1-1-1">
      <text:list-level-style-bullet style:num-suffix="" text:bullet-char="​" text:level="1">
        <style:list-level-properties text:min-label-width="10mm"/>
      </text:list-level-style-bullet>
    </text:list-style>
    <text:list-style style:name="id1-3-2-2-3-12-2-3-1-6-4-2-1">
      <text:list-level-style-bullet style:num-suffix="" text:bullet-char="​" text:level="1">
        <style:list-level-properties text:min-label-width="10mm"/>
      </text:list-level-style-bullet>
    </text:list-style>
    <text:list-style style:name="id1-3-2-2-3-12-2-3-1-6-4-2-1-1">
      <text:list-level-style-bullet style:num-suffix="" text:bullet-char="​" text:level="1">
        <style:list-level-properties text:min-label-width="10mm"/>
      </text:list-level-style-bullet>
    </text:list-style>
    <text:list-style style:name="id1-3-2-2-3-12-2-3-1-6-4-3-1">
      <text:list-level-style-bullet style:num-suffix="" text:bullet-char="​" text:level="1">
        <style:list-level-properties text:min-label-width="10mm"/>
      </text:list-level-style-bullet>
    </text:list-style>
    <text:list-style style:name="id1-3-2-2-3-12-2-3-1-6-4-3-1-1">
      <text:list-level-style-bullet style:num-suffix="" text:bullet-char="​" text:level="1">
        <style:list-level-properties text:min-label-width="10mm"/>
      </text:list-level-style-bullet>
    </text:list-style>
    <text:list-style style:name="id1-3-2-2-3-12-2-3-1-6-4-4-1">
      <text:list-level-style-bullet style:num-suffix="" text:bullet-char="​" text:level="1">
        <style:list-level-properties text:min-label-width="10mm"/>
      </text:list-level-style-bullet>
    </text:list-style>
    <text:list-style style:name="id1-3-2-2-3-12-2-3-1-6-4-4-1-1">
      <text:list-level-style-bullet style:num-suffix="" text:bullet-char="​" text:level="1">
        <style:list-level-properties text:min-label-width="10mm"/>
      </text:list-level-style-bullet>
    </text:list-style>
    <text:list-style style:name="id1-3-2-2-3-12-2-3-1-6-5-1-1">
      <text:list-level-style-bullet style:num-suffix="" text:bullet-char="​" text:level="1">
        <style:list-level-properties text:min-label-width="10mm"/>
      </text:list-level-style-bullet>
    </text:list-style>
    <text:list-style style:name="id1-3-2-2-3-12-2-3-1-6-5-1-1-1">
      <text:list-level-style-bullet style:num-suffix="" text:bullet-char="​" text:level="1">
        <style:list-level-properties text:min-label-width="10mm"/>
      </text:list-level-style-bullet>
    </text:list-style>
    <text:list-style style:name="id1-3-2-2-3-12-2-3-1-6-5-2-1">
      <text:list-level-style-bullet style:num-suffix="" text:bullet-char="​" text:level="1">
        <style:list-level-properties text:min-label-width="10mm"/>
      </text:list-level-style-bullet>
    </text:list-style>
    <text:list-style style:name="id1-3-2-2-3-12-2-3-1-6-5-2-1-1">
      <text:list-level-style-bullet style:num-suffix="" text:bullet-char="​" text:level="1">
        <style:list-level-properties text:min-label-width="10mm"/>
      </text:list-level-style-bullet>
    </text:list-style>
    <text:list-style style:name="id1-3-2-2-3-12-2-3-1-6-5-3-1">
      <text:list-level-style-bullet style:num-suffix="" text:bullet-char="​" text:level="1">
        <style:list-level-properties text:min-label-width="10mm"/>
      </text:list-level-style-bullet>
    </text:list-style>
    <text:list-style style:name="id1-3-2-2-3-12-2-3-1-6-5-3-1-1">
      <text:list-level-style-bullet style:num-suffix="" text:bullet-char="​" text:level="1">
        <style:list-level-properties text:min-label-width="10mm"/>
      </text:list-level-style-bullet>
    </text:list-style>
    <text:list-style style:name="id1-3-2-2-3-12-2-3-1-6-5-4-1">
      <text:list-level-style-bullet style:num-suffix="" text:bullet-char="​" text:level="1">
        <style:list-level-properties text:min-label-width="10mm"/>
      </text:list-level-style-bullet>
    </text:list-style>
    <text:list-style style:name="id1-3-2-2-3-12-2-3-1-6-5-4-1-1">
      <text:list-level-style-bullet style:num-suffix="" text:bullet-char="​" text:level="1">
        <style:list-level-properties text:min-label-width="10mm"/>
      </text:list-level-style-bullet>
    </text:list-style>
    <text:list-style style:name="id1-3-2-2-3-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2-6-1-1">
      <style:table-column-properties style:rel-column-width="5*"/>
    </style:style>
    <style:style style:family="table-column" style:parent-style-name="colspec" style:name="id1-3-2-2-3-14-2-6-1-2">
      <style:table-column-properties style:rel-column-width="58*"/>
    </style:style>
    <style:style style:family="table-column" style:parent-style-name="colspec" style:name="id1-3-2-2-3-14-2-6-1-3">
      <style:table-column-properties style:rel-column-width="14*"/>
    </style: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3-1">
      <text:list-level-style-bullet text:bullet-char="°" text:level="1">
        <style:list-level-properties text:min-label-width="10mm"/>
      </text:list-level-style-bullet>
    </text:list-style>
    <text:list-style style:name="id1-3-2-2-4-4-2-1-6-3-2">
      <text:list-level-style-bullet text:bullet-char="°" text:level="1">
        <style:list-level-properties text:min-label-width="10mm"/>
      </text:list-level-style-bullet>
    </text:list-style>
    <text:list-style style:name="id1-3-2-2-4-4-2-1-6-3-3">
      <text:list-level-style-bullet text:bullet-char="°" text:level="1">
        <style:list-level-properties text:min-label-width="10mm"/>
      </text:list-level-style-bullet>
    </text:list-style>
    <text:list-style style:name="id1-3-2-2-4-4-2-1-6-3-4">
      <text:list-level-style-bullet text:bullet-char="°" text:level="1">
        <style:list-level-properties text:min-label-width="10mm"/>
      </text:list-level-style-bullet>
    </text:list-style>
    <text:list-style style:name="id1-3-2-2-4-4-2-1-6-3-5">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3">
      <text:list-level-style-bullet text:bullet-char="°" text:level="1">
        <style:list-level-properties text:min-label-width="10mm"/>
      </text:list-level-style-bullet>
    </text:list-style>
    <text:list-style style:name="id1-3-2-2-4-8-2-1-1-3-1">
      <text:list-level-style-bullet text:bullet-char="°" text:level="1">
        <style:list-level-properties text:min-label-width="10mm"/>
      </text:list-level-style-bullet>
    </text:list-style>
    <text:list-style style:name="id1-3-2-2-4-8-2-1-1-3-2">
      <text:list-level-style-bullet text:bullet-char="°" text:level="1">
        <style:list-level-properties text:min-label-width="10mm"/>
      </text:list-level-style-bullet>
    </text:list-style>
    <text:list-style style:name="id1-3-2-2-4-8-2-1-1-3-3">
      <text:list-level-style-bullet text:bullet-char="°" text:level="1">
        <style:list-level-properties text:min-label-width="10mm"/>
      </text:list-level-style-bullet>
    </text:list-style>
    <text:list-style style:name="id1-3-2-2-4-8-2-1-1-3-4">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5-3">
      <text:list-level-style-bullet text:bullet-char="°" text:level="1">
        <style:list-level-properties text:min-label-width="10mm"/>
      </text:list-level-style-bullet>
    </text:list-style>
    <text:list-style style:name="id1-3-2-2-4-10-2-2-5-3-1">
      <text:list-level-style-bullet text:bullet-char="°" text:level="1">
        <style:list-level-properties text:min-label-width="10mm"/>
      </text:list-level-style-bullet>
    </text:list-style>
    <text:list-style style:name="id1-3-2-2-4-10-2-2-5-3-2">
      <text:list-level-style-bullet text:bullet-char="°" text:level="1">
        <style:list-level-properties text:min-label-width="10mm"/>
      </text:list-level-style-bullet>
    </text:list-style>
    <text:list-style style:name="id1-3-2-2-4-10-2-2-5-3-3">
      <text:list-level-style-bullet text:bullet-char="°" text:level="1">
        <style:list-level-properties text:min-label-width="10mm"/>
      </text:list-level-style-bullet>
    </text:list-style>
    <text:list-style style:name="id1-3-2-2-4-10-2-2-5-3-4">
      <text:list-level-style-bullet text:bullet-char="°" text:level="1">
        <style:list-level-properties text:min-label-width="10mm"/>
      </text:list-level-style-bullet>
    </text:list-style>
    <text:list-style style:name="id1-3-2-2-4-10-2-2-5-3-5">
      <text:list-level-style-bullet text:bullet-char="°" text:level="1">
        <style:list-level-properties text:min-label-width="10mm"/>
      </text:list-level-style-bullet>
    </text:list-style>
    <text:list-style style:name="id1-3-2-2-4-10-2-2-5-3-6">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4-10-2-2-6-3">
      <text:list-level-style-bullet text:bullet-char="°" text:level="1">
        <style:list-level-properties text:min-label-width="10mm"/>
      </text:list-level-style-bullet>
    </text:list-style>
    <text:list-style style:name="id1-3-2-2-4-10-2-2-6-3-1">
      <text:list-level-style-bullet text:bullet-char="°" text:level="1">
        <style:list-level-properties text:min-label-width="10mm"/>
      </text:list-level-style-bullet>
    </text:list-style>
    <text:list-style style:name="id1-3-2-2-4-10-2-2-6-3-2">
      <text:list-level-style-bullet text:bullet-char="°" text:level="1">
        <style:list-level-properties text:min-label-width="10mm"/>
      </text:list-level-style-bullet>
    </text:list-style>
    <text:list-style style:name="id1-3-2-2-4-10-2-2-6-3-3">
      <text:list-level-style-bullet text:bullet-char="°" text:level="1">
        <style:list-level-properties text:min-label-width="10mm"/>
      </text:list-level-style-bullet>
    </text:list-style>
    <text:list-style style:name="id1-3-2-2-4-10-2-2-6-3-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2019</text:p>
      <text:section text:name="regeling_id1-3-2" text:style-name="regeling">
        <text:section text:name="aanhef_id1-3-2-1" text:style-name="aanhef">
          <text:section text:name="preambule_id1-3-2-1-1" text:style-name="preambule">
            <text:p text:style-name="al"> De gemeenteraad van Zaanstad, </text:p>
            <text:p text:style-name="al"/>
            <text:p text:style-name="al">gelet op </text:p>
            <text:list text:style-name="id1-3-2-1-1-4">
              <text:list-item text:style-override="id1-3-2-1-1-4-1">
                <text:number>-</text:number>
                <text:p text:style-name="al">De Gemeentewet</text:p>
              </text:list-item>
              <text:list-item text:style-override="id1-3-2-1-1-4-2">
                <text:number>-</text:number>
                <text:p text:style-name="al">De Financiële verordening 2019</text:p>
              </text:list-item>
            </text:list>
            <text:p text:style-name="al"/>
            <text:p text:style-name="al">Besluit:</text:p>
            <text:p text:style-name="al"/>
            <text:p text:style-name="al">Vast te stellen de Nota Reserves en Voorzieningen 2019</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p text:style-name="al">
              <text:span text:style-name="nadrukvet">1</text:span>
              <text:span text:style-name="nadrukvet">Inleiding</text:span>
              <text:span text:style-name="nadrukvet"/>
            </text:p>
              <text:p text:style-name="al">
              <text:span text:style-name="nadrukvet">2</text:span>
              <text:span text:style-name="nadrukvet">Wettelijk kader</text:span>
              <text:span text:style-name="nadrukvet"/>
            </text:p>
              <text:p text:style-name="al">2.1 Functies van reserves en voorzieningen </text:p>
              <text:p text:style-name="al">2.2 Rentetoerekening en waardering </text:p>
              <text:p text:style-name="al">2.3 Onderscheid tussen reserves en voorzieningen </text:p>
              <text:p text:style-name="al">2.4 Reserves </text:p>
              <text:p text:style-name="al">
              <text:span text:style-name="nadrukcur">2.4.1</text:span>
              <text:span text:style-name="nadrukcur">Soorten reserves</text:span>
              <text:span text:style-name="nadrukcur"/>
            </text:p>
              <text:p text:style-name="al">
              <text:span text:style-name="nadrukcur">2.4.2</text:span>
              <text:span text:style-name="nadrukcur">Algemene reserves</text:span>
              <text:span text:style-name="nadrukcur"/>
            </text:p>
              <text:p text:style-name="al">
              <text:span text:style-name="nadrukcur">2.4.3</text:span>
              <text:span text:style-name="nadrukcur">Bestemmingsreserves</text:span>
              <text:span text:style-name="nadrukcur"/>
            </text:p>
              <text:p text:style-name="al">
              <text:span text:style-name="nadrukcur">2.4.4</text:span>
              <text:span text:style-name="nadrukcur">Wettelijke regels voor bestemmingsreserves</text:span>
            </text:p>
              <text:p text:style-name="al">2.5 Voorzieningen </text:p>
              <text:p text:style-name="al">
              <text:span text:style-name="nadrukcur">2.5.1</text:span>
              <text:span text:style-name="nadrukcur">Verplichte vorming van een voorziening</text:span>
              <text:span text:style-name="nadrukcur"/>
            </text:p>
              <text:p text:style-name="al">
              <text:span text:style-name="nadrukcur">2.5.2</text:span>
              <text:span text:style-name="nadrukcur">Niet verplichte vorming van een voorziening</text:span>
              <text:span text:style-name="nadrukcur"/>
            </text:p>
              <text:p text:style-name="al">
              <text:span text:style-name="nadrukcur">2.5.3</text:span>
              <text:span text:style-name="nadrukcur">Niet toegestane voorzieningen</text:span>
              <text:span text:style-name="nadrukcur"/>
            </text:p>
              <text:p text:style-name="al">
              <text:span text:style-name="nadrukcur">2.5.4</text:span>
              <text:span text:style-name="nadrukcur">Wettelijke regels voor voorzieningen</text:span>
              <text:span text:style-name="nadrukcur"/>
            </text:p>
              <text:p text:style-name="al">
              <text:span text:style-name="nadrukvet">3</text:span>
              <text:span text:style-name="nadrukvet">Spelregels</text:span>
              <text:span text:style-name="nadrukvet"/>
            </text:p>
              <text:p text:style-name="al">3.1 Reserves </text:p>
              <text:p text:style-name="al">
              <text:span text:style-name="nadrukcur">3.1.1</text:span>
              <text:span text:style-name="nadrukcur">Vorming</text:span>
              <text:span text:style-name="nadrukcur"/>
            </text:p>
              <text:p text:style-name="al">
              <text:span text:style-name="nadrukcur">3.1.2</text:span>
              <text:span text:style-name="nadrukcur">Continuering</text:span>
              <text:span text:style-name="nadrukcur"/>
            </text:p>
              <text:p text:style-name="al">
              <text:span text:style-name="nadrukcur">3.1.3</text:span>
              <text:span text:style-name="nadrukcur">Heroverweging</text:span>
              <text:span text:style-name="nadrukcur"/>
            </text:p>
              <text:p text:style-name="al">3.2 Voorzieningen </text:p>
              <text:p text:style-name="al">
              <text:span text:style-name="nadrukcur">3.2.1</text:span>
              <text:span text:style-name="nadrukcur">Vorming</text:span>
              <text:span text:style-name="nadrukcur"/>
            </text:p>
              <text:p text:style-name="al">
              <text:span text:style-name="nadrukcur">3.2.2</text:span>
              <text:span text:style-name="nadrukcur">Continuering</text:span>
              <text:span text:style-name="nadrukcur"/>
            </text:p>
              <text:p text:style-name="al">3.3 Informatieplicht reserves en voorzieningen </text:p>
              <text:p text:style-name="al">
              <text:span text:style-name="nadrukvet">Bijlage I Wettelijk Kader</text:span>
              <text:span text:style-name="nadrukvet"/>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Voor u ligt de geactualiseerde nota Reserves en Voorzieningen 2019. Als vertrekpunt voor de actualisatie zijn de nota Reserves, Voorzieningen en Overlopende passiva 2013 en de Financiële Verordening 2019 gehanteerd.</text:p>
              <text:p text:style-name="al">In de Financiële Verordening is in artikel 11 vastgelegd dat de spelregels voor reserves en voorzieningen zijn vastgelegd in een nota ‘Reserves en Voorzieningen’. Deze nota wordt door het college ter vaststelling aangeboden aan de raad. De nota wordt geactualiseerd als dat door de tijdsgeest of wijzigingen in wet- en regelgeving noodzakelijk is, waarbij geldt dat de aanpassingen van materieel belang zijn.</text:p>
              <text:p text:style-name="al"/>
              <text:p text:style-name="al">Doel van deze actualisatie is:</text:p>
              <text:p text:style-name="al"/>
              <text:list text:style-name="id1-3-2-2-2-2-8">
                <text:list-item text:style-override="id1-3-2-2-2-2-8-1">
                  <text:number>1.</text:number>
                  <text:p text:style-name="al">Het toetsen van de nota aan de recente wijzigingen in het Besluit Begroting en Verantwoording (BBV) en/of nieuwe inzichten vanuit de organisatie;</text:p>
                </text:list-item>
                <text:list-item text:style-override="id1-3-2-2-2-2-8-2">
                  <text:number>2.</text:number>
                  <text:p text:style-name="al">Het opnieuw vastleggen en waar nodig herijken van de kaders en aanvullende spelregels met betrekking tot reserves en voorzieningen.</text:p>
                </text:list-item>
              </text:list>
              <text:p text:style-name="al"/>
              <text:p text:style-name="al">In deze nota is het Zaanse beleid ten aanzien van reserves en voorzieningen omschreven.</text:p>
              <text:p text:style-name="al">De geldende verslaggevingsvoorschriften, opgenomen in het Besluit begroting en verantwoording provincies en gemeenten (BBV) en nadere richtlijnen voor de toepassing van het BBV zijn hierbij het uitgangspunt. Deze nota heeft voornamelijk een functie als uitwerking en toepassing van die verslaggevingsregels waar sprake is van een keuzemogelijkheid en verder waar dat wenselijk en mogelijk is. Dat betekent dat op de punten die in deze nota niet genoemd worden het BBV direct gevolgd wordt.</text:p>
              <text:p text:style-name="al">De wet- en regelgeving laat sinds de besluitvorming over de vorige nota geen ruimte voor eigen beleid voor wat betreft overlopende passiva. Daarom is dit hoofdstuk dan ook niet meer in deze nota opgenomen.</text:p>
              <text:p text:style-name="al"/>
              <text:p text:style-name="al">
              <text:span text:style-name="nadrukondlijn">Relatie met andere nota’s</text:span>
            </text:p>
              <text:p text:style-name="al">Naast de relatie met de financiële verordening 2019 heeft deze nota een relatie met onderstaande nota’s: </text:p>
              <text:list text:style-name="id1-3-2-2-2-2-16">
                <text:list-item text:style-override="id1-3-2-2-2-2-16-1">
                  <text:number>•</text:number>
                  <text:p text:style-name="al">Nota investeringen 2019;</text:p>
                </text:list-item>
                <text:list-item text:style-override="id1-3-2-2-2-2-16-2">
                  <text:number>•</text:number>
                  <text:p text:style-name="al">Nota Weerstandsvermogen &amp; Risicomanagement 2013; </text:p>
                </text:list-item>
                <text:list-item text:style-override="id1-3-2-2-2-2-16-3">
                  <text:number>•</text:number>
                  <text:p text:style-name="al">Nota financiering 2019.</text:p>
                </text:list-item>
              </text:list>
              <text:p text:style-name="al"/>
              <text:p text:style-name="al">In voornoemde nota’s zijn onder meer de kaders opgenomen met betrekking tot de algemene reserve grondzaken (ARG, nota Weerstandsvermogen en risicomanagement 2013), de reserve Investeringsfonds (nota Investeringen 2019) en de reserve Transformatiefonds (Financiële verordening 2019).</text:p>
              <text:p text:style-name="al"/>
              <text:p text:style-name="al">
              <text:span text:style-name="nadrukondlijn">De opbouw van deze nota is als volgt:</text:span>
            </text:p>
              <text:p text:style-name="al">In hoofdstuk 2 wordt het wettelijke kader besproken. De spelregels zijn in hoofdstuk 3 opgenomen en in de bijlage zijn de belangrijkste artikelen uit het wettelijk kader opgenomen.</text:p>
              <text:p text:style-name="al"/>
            </text:section>
            <text:p text:style-name="hoofdstuk_bottom"/>
          </text:section>
          <text:section text:name="hoofdstuk_id1-3-2-2-3" text:style-name="hoofdstuk">
            <text:p text:style-name="hoofdstuk_kop"><text:span text:style-name="label"/> <text:span text:style-name="nr">2</text:span> Wettelijk kader</text:p>
            <text:section text:name="artikel_id1-3-2-2-3-2" text:style-name="artikel">
              <text:p text:style-name="artikel_kop_titel"><text:span text:style-name="artikel_kop_label"/> <text:span text:style-name="artikel_kop_nr"/> </text:p>
              <text:p text:style-name="al"/>
              <text:p text:style-name="al">Het wettelijk kader voor reserves en voorzieningen wordt gevormd door artikel 212 van de Gemeentewet, artikel 42 tot en met 45, 54 en 55 van het Besluit Begroting en Verantwoording provincies en gemeenten (BBV) en de Financiële verordening 2019 van de gemeente Zaanstad. Het doel van deze nota is niet om wet- en regelgeving als zodanig te herhalen, maar een nadere uitwerking en toepassing van de verslaggevingsregels uit hogere wet- en regelgeving waar sprake is van een keuzemogelijkheid en verder waar dat wenselijk en mogelijk is.</text:p>
              <text:p text:style-name="al"/>
              <text:p text:style-name="al">In het Besluit Begroting en Verantwoording provincies en gemeenten (BBV) is het voornaamste onderscheid tussen reserves en voorzieningen gelegd bij de mogelijkheid dat de raad de bestemming kan wijzigen. Zolang de bestemming kan worden veranderd is er sprake van een reserve. Dit kan niet bij een voorziening.</text:p>
              <text:p text:style-name="al"/>
              <text:p text:style-name="al">In de bijlage I zijn de belangrijkste artikelen uit het wettelijk kader opgenomen.</text:p>
              <text:p text:style-name="al"/>
            </text:section>
            <text:section text:name="paragraaf_id1-3-2-2-3-3" text:style-name="paragraaf">
              <text:p text:style-name="paragraaf_kop"><text:span text:style-name="label"/> <text:span text:style-name="nr">2.1</text:span> Functies van reserves en voorzieningen</text:p>
              <text:section text:name="structuurtekst_id1-3-2-2-3-3-2" text:style-name="structuurtekst">
                <text:p text:style-name="al"/>
                <text:p text:style-name="al">Er worden op basis van het BBV vijf verschillende functies onderscheiden voor reserves en voorzieningen. In onderstaande tabel wordt toegelicht: </text:p>
                <text:list text:style-name="id1-3-2-2-3-3-2-3">
                  <text:list-item text:style-override="id1-3-2-2-3-3-2-3-1">
                    <text:number>•</text:number>
                    <text:p text:style-name="al">welke functies voor reserves (R) gelden; </text:p>
                  </text:list-item>
                  <text:list-item text:style-override="id1-3-2-2-3-3-2-3-2">
                    <text:number>•</text:number>
                    <text:p text:style-name="al">welke voor voorzieningen (V); </text:p>
                  </text:list-item>
                  <text:list-item text:style-override="id1-3-2-2-3-3-2-3-3">
                    <text:number>•</text:number>
                    <text:p text:style-name="al">en welke voor beiden.</text:p>
                    <text:p text:style-name="al"/>
                  </text:list-item>
                </text:list>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Alle reserves en voorzieningen hebben een</text:p>
                        <text:p text:style-name="table_al">financieringsfunctie. De reserves gelden als eigen</text:p>
                        <text:p text:style-name="table_al">vermogen, voorzieningen als vreemd vermogen. De</text:p>
                        <text:p text:style-name="table_al">aanwezigheid van een reserve betekent dus dat minder</text:p>
                        <text:p text:style-name="table_al">vreemd vermogen nodig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dingsfunctie</text:p>
                      </table:table-cell>
                      <table:table-cell table:style-name="cell_frame_all" table:number-rows-spanned="1" table:number-columns-spanned="1">
                        <text:p text:style-name="table_al">Reservering in een <text:span text:style-name="nadrukcur">bestemmingsreserve</text:span> om te zijner tijd de realisering van bepaalde activiteiten mogelijk te maken. Het gereserveerde bedrag wordt gebruikt voor de dekking van de (afschrijvings)lasten voor:</text:p>
                        <text:p text:style-name="table_al">Eenmalige, op korte termijn te realiseren doelen</text:p>
                        <text:p text:style-name="table_al">In de tijd gezien ongelimiteerde doelen, waarvoor steeds naar behoefte een beroep op de reserve wordt gedaan</text:p>
                        <text:p text:style-name="table_al">Vorming <text:span text:style-name="nadrukcur">voorziening</text:span> om aan een toekomstige verplichting te kunnen voldoen. Hier is dus sprake van een verplichte bested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Bufferfunctie</text:p>
                      </table:table-cell>
                      <table:table-cell table:style-name="cell_frame_all" table:number-rows-spanned="1" table:number-columns-spanned="1">
                        <text:p text:style-name="table_al">De reserves maken het mogelijk noodzakelijke aanpassingsprocessen geleidelijk en dus niet schoksgewijs te laten verlopen en onverwachte tegenvallers op te vangen. Met name de algemene reserve heeft deze functie. </text:p>
                        <text:p text:style-name="table_al">De nota weerstandsvermogen en risicomanagement gaat verder in op de rol en het belang van de reserves als bufferfunc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mensfunctie</text:p>
                      </table:table-cell>
                      <table:table-cell table:style-name="cell_frame_all" table:number-rows-spanned="1" table:number-columns-spanned="1">
                        <text:p text:style-name="table_al">De bespaarde rente over de reserves kan worden teruggeleid naar de begroting om daar te fungeren als dekkingsmiddel.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galisatiefunctie</text:p>
                      </table:table-cell>
                      <table:table-cell table:style-name="cell_frame_all" table:number-rows-spanned="1" table:number-columns-spanned="1">
                        <text:p text:style-name="table_al">Reserves en voorzieningen kunnen worden gevormd om lasten/baten over de jaren heen gelijkmatig te verdelen. Extreme pieken en dalen kunnen zo worden vermede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entetoerekening en waardering</text:p>
              <text:section text:name="structuurtekst_id1-3-2-2-3-4-2" text:style-name="structuurtekst">
                <text:p text:style-name="al"/>
                <text:p text:style-name="al">In artikel 45 van het BBV is vastgelegd dat rentetoevoegingen aan voorzieningen niet zijn toegestaan. </text:p>
                <text:p text:style-name="al"/>
                <text:p text:style-name="al">De mogelijkheid van rentetoevoeging bestaat wél bij reserves. Binnen Zaanstad is vastgesteld dat er in principe geen rente wordt toegerekend aan reserves. Hier is sprake van omdat aan de lasten die vanuit de reserve worden gedekt ook geen rente wordt toegerekend. Mogelijke uitzondering hierop zijn reserves waaruit kapitaallasten worden gedekt.</text:p>
                <text:p text:style-name="al"/>
                <text:p text:style-name="al">Alle bespaarde rente op de reserves wordt conform de nota Financiering als treasuryresultaat verantwoord als bate in de exploitatie.</text:p>
                <text:p text:style-name="al"/>
              </text:section>
            </text:section>
            <text:section text:name="paragraaf_id1-3-2-2-3-5" text:style-name="paragraaf">
              <text:p text:style-name="paragraaf_kop"><text:span text:style-name="label"/> <text:span text:style-name="nr">2.3</text:span> Onderscheid tussen reserves en voorzieningen</text:p>
              <text:section text:name="structuurtekst_id1-3-2-2-3-5-2" text:style-name="structuurtekst">
                <text:p text:style-name="al">Waar de raad bij reserves een expliciete keuzemogelijkheid heeft is dit bij voorzieningen niet het geval vanwege het verplichtende karakter. </text:p>
                <text:p text:style-name="al">In onderstaande tabel worden de belangrijkste verschillen tussen reserves en voorzieningen kort weergegeven. Dit is conform BBV.</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deel v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Toevoeging /Vrijval</text:p>
                      </table:table-cell>
                      <table:table-cell table:style-name="cell_frame_all" table:number-rows-spanned="1" table:number-columns-spanned="1">
                        <text:p text:style-name="table_al">Via resultaatbestemming</text:p>
                      </table:table-cell>
                      <table:table-cell table:style-name="cell_frame_all" table:number-rows-spanned="1" table:number-columns-spanned="1">
                        <text:p text:style-name="table_al">Via resultaatbepaling (als last in de exploitatie)</text:p>
                      </table:table-cell>
                    </table:table-row>
                    <table:table-row table:style-name="row">
                      <table:table-cell table:style-name="cell_frame_all" table:number-rows-spanned="1" table:number-columns-spanned="1">
                        <text:p text:style-name="table_al">Aanwending</text:p>
                      </table:table-cell>
                      <table:table-cell table:style-name="cell_frame_all" table:number-rows-spanned="1" table:number-columns-spanned="1">
                        <text:p text:style-name="table_al">Via resultaatbestemming</text:p>
                        <text:p text:style-name="table_al"/>
                      </table:table-cell>
                      <table:table-cell table:style-name="cell_frame_all" table:number-rows-spanned="1" table:number-columns-spanned="1">
                        <text:p text:style-name="table_al">Buiten exploitatie om, wordt direct in mindering gebracht op de 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 o.b.v. raadsbesluit</text:p>
                      </table:table-cell>
                      <table:table-cell table:style-name="cell_frame_all" table:number-rows-spanned="1" table:number-columns-spanned="1">
                        <text:p text:style-name="table_al">Beperkt tot doel van de voorziening</text:p>
                      </table:table-cell>
                    </table:table-row>
                    <table:table-row table:style-name="row">
                      <table:table-cell table:style-name="cell_frame_all" table:number-rows-spanned="1" table:number-columns-spanned="1">
                        <text:p text:style-name="table_al">Financieel onderbouwd</text:p>
                      </table:table-cell>
                      <table:table-cell table:style-name="cell_frame_all" table:number-rows-spanned="1" table:number-columns-spanned="1">
                        <text:p text:style-name="table_al">Niet wettelijk verplicht, wel intern voorgeschreve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oegestaan<text:note text:id="noot_id1-3-2-2-3-5-2-4-1-4-8-2-1-1" text:note-class="footnote"><text:note-citation text:label="2">2</text:note-citation><text:note-body><text:p text:style-name="noot.al">Zie verdere toelichting paragraaf 2.2</text:p></text:note-body></text:note></text:p>
                      </table:table-cell>
                      <table:table-cell table:style-name="cell_frame_all" table:number-rows-spanned="1" table:number-columns-spanned="1">
                        <text:p text:style-name="table_al">Niet mogelijk</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2.4</text:span> Reserves</text:p>
              <text:section text:name="structuurtekst_id1-3-2-2-3-6-2" text:style-name="structuurtekst">
                <text:p text:style-name="al"/>
              </text:section>
            </text:section>
            <text:section text:name="paragraaf_id1-3-2-2-3-7" text:style-name="paragraaf">
              <text:p text:style-name="paragraaf_kop"><text:span text:style-name="label"/> <text:span text:style-name="nr">2.4.1</text:span> Soorten reserves</text:p>
              <text:section text:name="structuurtekst_id1-3-2-2-3-7-2" text:style-name="structuurtekst">
                <text:p text:style-name="al">Reserves worden onderscheiden naar twee soorten: (artikel 43 BBV)</text:p>
                <text:list text:style-name="id1-3-2-2-3-7-2-2">
                  <text:list-item text:style-override="id1-3-2-2-3-7-2-2-1">
                    <text:number>1.</text:number>
                    <text:p text:style-name="al">
                    <text:span text:style-name="nadrukcur">Algemene reserves</text:span>
                  </text:p>
                  </text:list-item>
                  <text:list-item text:style-override="id1-3-2-2-3-7-2-2-2">
                    <text:number/>
                    <text:p text:style-name="al">De algemene reserves vormen een buffer voor financiële tegenvallers en onvoorziene risico’s en zijn dan ook een belangrijk onderdeel van het weerstandsvermogen.</text:p>
                  </text:list-item>
                  <text:list-item text:style-override="id1-3-2-2-3-7-2-2-3">
                    <text:number>2.</text:number>
                    <text:p text:style-name="al">
                    <text:span text:style-name="nadrukcur">Bestemmingsreserves</text:span>
                  </text:p>
                  </text:list-item>
                  <text:list-item text:style-override="id1-3-2-2-3-7-2-2-4">
                    <text:number/>
                    <text:p text:style-name="al">Dit zijn reserves waaraan uw raad een bestemming heeft gegeven.</text:p>
                  </text:list-item>
                </text:list>
                <text:p text:style-name="al"/>
              </text:section>
            </text:section>
            <text:section text:name="paragraaf_id1-3-2-2-3-8" text:style-name="paragraaf">
              <text:p text:style-name="paragraaf_kop"><text:span text:style-name="label"/> <text:span text:style-name="nr">2.4.2</text:span> Algemene reserves</text:p>
              <text:section text:name="structuurtekst_id1-3-2-2-3-8-2" text:style-name="structuurtekst">
                <text:p text:style-name="al">De algemene reserves van Zaanstad bestaan uit:</text:p>
                <text:list text:style-name="id1-3-2-2-3-8-2-2">
                  <text:list-item text:style-override="id1-3-2-2-3-8-2-2-1">
                    <text:number>1.</text:number>
                    <text:p text:style-name="al">Algemene reserve (AR) specifiek bedoeld als buffer om risico’s zoals vermeld in de paragraaf Weerstandsvermogen en risicobeheersing van de begroting en de jaarrekening en fluctuaties in de exploitatie in de toekomst te kunnen opvangen. De omvang is gekoppeld aan het risicoprofiel van de gemeente Zaanstad, waarbij de toegestane hoogte is genormeerd met behulp van een vastgestelde bandbreedte voor de ratio van het weerstandsvermogen. Zie de nota Weerstandsvermogen &amp; Risicomanagement.</text:p>
                  </text:list-item>
                  <text:list-item text:style-override="id1-3-2-2-3-8-2-2-2">
                    <text:number>2.</text:number>
                    <text:p text:style-name="al">Algemene Reserve Grondzaken (ARG); </text:p>
                  </text:list-item>
                  <text:list-item text:style-override="id1-3-2-2-3-8-2-2-3">
                    <text:number/>
                    <text:p text:style-name="al">Een specifieke buffer voor grondzaken die wordt aangehouden, omdat de grondexploitatie en de daarmee samenhangende risico’s sterk afwijken van de andere activiteiten van de gemeente. Zie voor de spelregels betreffende de ARG de nota Weerstandsvermogen &amp; Risicomanagement.</text:p>
                  </text:list-item>
                </text:list>
                <text:p text:style-name="al"/>
              </text:section>
            </text:section>
            <text:section text:name="paragraaf_id1-3-2-2-3-9" text:style-name="paragraaf">
              <text:p text:style-name="paragraaf_kop"><text:span text:style-name="label"/> <text:span text:style-name="nr">2.4.3</text:span> Bestemmingsreserves </text:p>
              <text:section text:name="structuurtekst_id1-3-2-2-3-9-2" text:style-name="structuurtekst">
                <text:p text:style-name="al">Een bestemmingsreserve is een reserve waaraan de raad een bepaalde bestemming heeft gegeven. Een bestemmingsreserve is te besteden aan het doel waarvoor deze door de raad is ingesteld. De bestemming kan door de raad worden aangepast.</text:p>
                <text:p text:style-name="al">De specifieke regels met betrekking tot het Transformatiefonds en het Investeringsfonds zijn respectievelijk opgenomen in de Financiële verordening en de Nota investeringen.</text:p>
                <text:p text:style-name="al"/>
              </text:section>
            </text:section>
            <text:section text:name="paragraaf_id1-3-2-2-3-10" text:style-name="paragraaf">
              <text:p text:style-name="paragraaf_kop"><text:span text:style-name="label"/> <text:span text:style-name="nr">2.4.4</text:span> Wettelijke regels voor bestemmingsreserves </text:p>
              <text:section text:name="structuurtekst_id1-3-2-2-3-10-2" text:style-name="structuurtekst">
                <text:p text:style-name="al">In het BBV zijn wettelijke regels opgenomen inzake bestemmingsreserves. Onderstaand een overzicht van de relevante regels:</text:p>
                <text:list text:style-name="id1-3-2-2-3-10-2-2">
                  <text:list-item text:style-override="id1-3-2-2-3-10-2-2-1">
                    <text:number>1.</text:number>
                    <text:p text:style-name="al">Voor het instellen van een reserve is altijd een raadsbesluit nodig. </text:p>
                  </text:list-item>
                  <text:list-item text:style-override="id1-3-2-2-3-10-2-2-2">
                    <text:number>2.</text:number>
                    <text:p text:style-name="al">Bestemmingsreserves mogen geen negatief saldo hebben.</text:p>
                  </text:list-item>
                  <text:list-item text:style-override="id1-3-2-2-3-10-2-2-3">
                    <text:number>3.</text:number>
                    <text:p text:style-name="al">Voor alle toevoegingen en onttrekkingen (bestedingen) is een voor 31 december van het verslagjaar genomen raadsbesluit nodig, tenzij er een principebesluit is genomen waarin een systematiek is vastgelegd hoe omgegaan wordt met toevoegingen en onttrekkingen.</text:p>
                  </text:list-item>
                  <text:list-item text:style-override="id1-3-2-2-3-10-2-2-4">
                    <text:number>4.</text:number>
                    <text:p text:style-name="al">De gemeenteraad kan altijd besluiten het doel of de bestemming van een reserve te wijzigen. </text:p>
                  </text:list-item>
                  <text:list-item text:style-override="id1-3-2-2-3-10-2-2-5">
                    <text:number>5.</text:number>
                    <text:p text:style-name="al">Wanneer het doel op basis waarvan een bestemmingsreserve is gevormd op enig moment vervalt, dan dient de reserve door middel van een raadsbesluit te worden opgeheven. De vrijkomende middelen komen ten gunste van de algemene reserve of de exploitatie.</text:p>
                  </text:list-item>
                  <text:list-item text:style-override="id1-3-2-2-3-10-2-2-6">
                    <text:number>6.</text:number>
                    <text:p text:style-name="al">Het verloop van een reserve is onderdeel van de begroting en de jaarstukken. </text:p>
                  </text:list-item>
                </text:list>
                <text:p text:style-name="al"/>
              </text:section>
            </text:section>
            <text:section text:name="paragraaf_id1-3-2-2-3-11" text:style-name="paragraaf">
              <text:p text:style-name="paragraaf_kop"><text:span text:style-name="label"/> <text:span text:style-name="nr">2.5</text:span> Voorzieningen</text:p>
              <text:section text:name="structuurtekst_id1-3-2-2-3-11-2" text:style-name="structuurtekst">
                <text:p text:style-name="al">Een voorziening is een apart gezet bedrag voor voorzienbare lasten in verband met risico’s en verplichtingen waarvan het tijdstip van optreden en/of de omvang per balansdatum niet exact bekend zijn. De uitgave zal in de toekomst plaatsvinden, maar hangt dus wel samen met de periode voorafgaande aan de balansdatum. Er liggen verplichtingen voor de toekomst aan ten grondslag (verplichte bestedingsrichting). Om die reden is een voorziening niet vrij besteedbaar.</text:p>
                <text:p text:style-name="al">In specifieke gevallen is het vormen van een voorziening verplicht, in andere is het een keuze en onder bepaalde condities is het niet toegestaan een voorziening te vormen.</text:p>
                <text:p text:style-name="al">Voorzieningen behoren tot het vreemd vermogen. </text:p>
                <text:p text:style-name="al"/>
              </text:section>
            </text:section>
            <text:section text:name="paragraaf_id1-3-2-2-3-12" text:style-name="paragraaf">
              <text:p text:style-name="paragraaf_kop"><text:span text:style-name="label"/> <text:span text:style-name="nr">2.5.1</text:span> Verplichte vorming van een voorziening</text:p>
              <text:section text:name="structuurtekst_id1-3-2-2-3-12-2" text:style-name="structuurtekst">
                <text:p text:style-name="al">Er is in een aantal gevallen sprake van een verplichte vorming van een voorziening in een jaar: </text:p>
                <text:list text:style-name="id1-3-2-2-3-12-2-2">
                  <text:list-item text:style-override="id1-3-2-2-3-12-2-2-1">
                    <text:number>1.</text:number>
                    <text:p text:style-name="al">Er wordt een voorziening gevormd als de omvang van de verplichting of het verlies (redelijkerwijs) is in te schatten én het zeker of waarschijnlijk is dat deze zich voordoet. Wanneer er niet aan deze criteria wordt voldaan wordt een schuld opgenomen of is het onderdeel van de risicoparagraaf.</text:p>
                  </text:list-item>
                  <text:list-item text:style-override="id1-3-2-2-3-12-2-2-2">
                    <text:number/>
                    <text:p text:style-name="al">Schematisch ziet dit er als volgt uit:</text:p>
                    <text:p text:style-name="al"/>
                  </text:list-item>
                </text:list>
                <text:section text:name="table_id1-3-2-2-3-12-2-3" text:style-name="table">
                  <text:p text:style-name="table_top"/>
                  <table:table table:style-name="tgroup">
                    <table:table-column table:style-name="id1-3-2-2-3-12-2-3-1-1"/>
                    <table:table-column table:style-name="id1-3-2-2-3-12-2-3-1-2"/>
                    <table:table-column table:style-name="id1-3-2-2-3-12-2-3-1-3"/>
                    <table:table-column table:style-name="id1-3-2-2-3-12-2-3-1-4"/>
                    <table:table-column table:style-name="id1-3-2-2-3-12-2-3-1-5"/>
                    <table:table-row table:style-name="row">
                      <table:table-cell table:style-name="cell_frame_all" table:number-rows-spanned="5" table:number-columns-spanned="1">
                        <text:list text:style-name="id1-3-2-2-3-12-2-3-1-6-1-1-1">
                          <text:list-item text:style-override="id1-3-2-2-3-12-2-3-1-6-1-1-1-1">
                            <text:number/>
                            <text:p text:style-name="table_al"/>
                          </text:list-item>
                        </text:list>
                        <text:list text:style-name="id1-3-2-2-3-12-2-3-1-6-1-1-2">
                          <text:list-item text:style-override="id1-3-2-2-3-12-2-3-1-6-1-1-2-1">
                            <text:number/>
                            <text:p text:style-name="table_al"/>
                          </text:list-item>
                        </text:list>
                        <text:list text:style-name="id1-3-2-2-3-12-2-3-1-6-1-1-3">
                          <text:list-item text:style-override="id1-3-2-2-3-12-2-3-1-6-1-1-3-1">
                            <text:number/>
                            <text:p text:style-name="table_al">
                              <text:span text:style-name="nadrukvet">Omvang in te schatten?</text:span>
                            </text:p>
                          </text:list-item>
                        </text:list>
                        <text:list text:style-name="id1-3-2-2-3-12-2-3-1-6-1-1-4">
                          <text:list-item text:style-override="id1-3-2-2-3-12-2-3-1-6-1-1-4-1">
                            <text:number/>
                            <text:p text:style-name="table_al"/>
                          </text:list-item>
                        </text:list>
                        <text:list text:style-name="id1-3-2-2-3-12-2-3-1-6-1-1-5">
                          <text:list-item text:style-override="id1-3-2-2-3-12-2-3-1-6-1-1-5-1">
                            <text:number/>
                            <text:p text:style-name="table_al"/>
                          </text:list-item>
                        </text:list>
                      </table:table-cell>
                      <table:table-cell table:style-name="cell_frame_all" table:number-rows-spanned="1" table:number-columns-spanned="1">
                        <text:list text:style-name="id1-3-2-2-3-12-2-3-1-6-1-2-1">
                          <text:list-item text:style-override="id1-3-2-2-3-12-2-3-1-6-1-2-1-1">
                            <text:number/>
                            <text:p text:style-name="table_al"/>
                          </text:list-item>
                        </text:list>
                      </table:table-cell>
                      <table:table-cell table:style-name="cell_frame_all" table:number-rows-spanned="1" table:number-columns-spanned="3">
                        <text:list text:style-name="id1-3-2-2-3-12-2-3-1-6-1-3-1">
                          <text:list-item text:style-override="id1-3-2-2-3-12-2-3-1-6-1-3-1-1">
                            <text:number/>
                            <text:p text:style-name="table_al">
                              <text:span text:style-name="nadrukvet">Kans dat verplichting /verlies zich voordoet:</text:span>
                            </text:p>
                          </text:list-item>
                        </text:list>
                      </table:table-cell>
                    </table:table-row>
                    <table:table-row table:style-name="row">
                      <table:table-cell table:style-name="cell_frame_all" table:number-rows-spanned="1" table:number-columns-spanned="1">
                        <text:list text:style-name="id1-3-2-2-3-12-2-3-1-6-2-1-1">
                          <text:list-item text:style-override="id1-3-2-2-3-12-2-3-1-6-2-1-1-1">
                            <text:number/>
                            <text:p text:style-name="table_al"/>
                          </text:list-item>
                        </text:list>
                      </table:table-cell>
                      <table:table-cell table:style-name="cell_frame_all" table:number-rows-spanned="1" table:number-columns-spanned="1">
                        <text:list text:style-name="id1-3-2-2-3-12-2-3-1-6-2-2-1">
                          <text:list-item text:style-override="id1-3-2-2-3-12-2-3-1-6-2-2-1-1">
                            <text:number/>
                            <text:p text:style-name="table_al">Zeker</text:p>
                          </text:list-item>
                        </text:list>
                      </table:table-cell>
                      <table:table-cell table:style-name="cell_frame_all" table:number-rows-spanned="1" table:number-columns-spanned="1">
                        <text:list text:style-name="id1-3-2-2-3-12-2-3-1-6-2-3-1">
                          <text:list-item text:style-override="id1-3-2-2-3-12-2-3-1-6-2-3-1-1">
                            <text:number/>
                            <text:p text:style-name="table_al">Waarschijnlijk</text:p>
                          </text:list-item>
                        </text:list>
                      </table:table-cell>
                      <table:table-cell table:style-name="cell_frame_all" table:number-rows-spanned="1" table:number-columns-spanned="1">
                        <text:list text:style-name="id1-3-2-2-3-12-2-3-1-6-2-4-1">
                          <text:list-item text:style-override="id1-3-2-2-3-12-2-3-1-6-2-4-1-1">
                            <text:number/>
                            <text:p text:style-name="table_al">Klein</text:p>
                          </text:list-item>
                        </text:list>
                      </table:table-cell>
                    </table:table-row>
                    <table:table-row table:style-name="row">
                      <table:table-cell table:style-name="cell_frame_all" table:number-rows-spanned="1" table:number-columns-spanned="1">
                        <text:list text:style-name="id1-3-2-2-3-12-2-3-1-6-3-1-1">
                          <text:list-item text:style-override="id1-3-2-2-3-12-2-3-1-6-3-1-1-1">
                            <text:number/>
                            <text:p text:style-name="table_al">Zeker</text:p>
                          </text:list-item>
                        </text:list>
                      </table:table-cell>
                      <table:table-cell table:style-name="cell_frame_all" table:number-rows-spanned="1" table:number-columns-spanned="1">
                        <text:list text:style-name="id1-3-2-2-3-12-2-3-1-6-3-2-1">
                          <text:list-item text:style-override="id1-3-2-2-3-12-2-3-1-6-3-2-1-1">
                            <text:number/>
                            <text:p text:style-name="table_al">Schuld</text:p>
                          </text:list-item>
                        </text:list>
                      </table:table-cell>
                      <table:table-cell table:style-name="cell_frame_all" table:number-rows-spanned="1" table:number-columns-spanned="1">
                        <text:list text:style-name="id1-3-2-2-3-12-2-3-1-6-3-3-1">
                          <text:list-item text:style-override="id1-3-2-2-3-12-2-3-1-6-3-3-1-1">
                            <text:number/>
                            <text:p text:style-name="table_al">
                              <text:span text:style-name="nadrukvet">Voorziening</text:span>
                            </text:p>
                          </text:list-item>
                        </text:list>
                      </table:table-cell>
                      <table:table-cell table:style-name="cell_frame_all" table:number-rows-spanned="1" table:number-columns-spanned="1">
                        <text:list text:style-name="id1-3-2-2-3-12-2-3-1-6-3-4-1">
                          <text:list-item text:style-override="id1-3-2-2-3-12-2-3-1-6-3-4-1-1">
                            <text:number/>
                            <text:p text:style-name="table_al">Risicoparagraaf</text:p>
                          </text:list-item>
                        </text:list>
                      </table:table-cell>
                    </table:table-row>
                    <table:table-row table:style-name="row">
                      <table:table-cell table:style-name="cell_frame_all" table:number-rows-spanned="1" table:number-columns-spanned="1">
                        <text:list text:style-name="id1-3-2-2-3-12-2-3-1-6-4-1-1">
                          <text:list-item text:style-override="id1-3-2-2-3-12-2-3-1-6-4-1-1-1">
                            <text:number/>
                            <text:p text:style-name="table_al">Redelijk</text:p>
                          </text:list-item>
                        </text:list>
                      </table:table-cell>
                      <table:table-cell table:style-name="cell_frame_all" table:number-rows-spanned="1" table:number-columns-spanned="1">
                        <text:list text:style-name="id1-3-2-2-3-12-2-3-1-6-4-2-1">
                          <text:list-item text:style-override="id1-3-2-2-3-12-2-3-1-6-4-2-1-1">
                            <text:number/>
                            <text:p text:style-name="table_al">
                              <text:span text:style-name="nadrukvet">Voorziening</text:span>
                            </text:p>
                          </text:list-item>
                        </text:list>
                      </table:table-cell>
                      <table:table-cell table:style-name="cell_frame_all" table:number-rows-spanned="1" table:number-columns-spanned="1">
                        <text:list text:style-name="id1-3-2-2-3-12-2-3-1-6-4-3-1">
                          <text:list-item text:style-override="id1-3-2-2-3-12-2-3-1-6-4-3-1-1">
                            <text:number/>
                            <text:p text:style-name="table_al">
                              <text:span text:style-name="nadrukvet">Voorziening</text:span>
                            </text:p>
                          </text:list-item>
                        </text:list>
                      </table:table-cell>
                      <table:table-cell table:style-name="cell_frame_all" table:number-rows-spanned="1" table:number-columns-spanned="1">
                        <text:list text:style-name="id1-3-2-2-3-12-2-3-1-6-4-4-1">
                          <text:list-item text:style-override="id1-3-2-2-3-12-2-3-1-6-4-4-1-1">
                            <text:number/>
                            <text:p text:style-name="table_al">Risicoparagraaf</text:p>
                          </text:list-item>
                        </text:list>
                      </table:table-cell>
                    </table:table-row>
                    <table:table-row table:style-name="row">
                      <table:table-cell table:style-name="cell_frame_all" table:number-rows-spanned="1" table:number-columns-spanned="1">
                        <text:list text:style-name="id1-3-2-2-3-12-2-3-1-6-5-1-1">
                          <text:list-item text:style-override="id1-3-2-2-3-12-2-3-1-6-5-1-1-1">
                            <text:number/>
                            <text:p text:style-name="table_al">Niet</text:p>
                          </text:list-item>
                        </text:list>
                      </table:table-cell>
                      <table:table-cell table:style-name="cell_frame_all" table:number-rows-spanned="1" table:number-columns-spanned="1">
                        <text:list text:style-name="id1-3-2-2-3-12-2-3-1-6-5-2-1">
                          <text:list-item text:style-override="id1-3-2-2-3-12-2-3-1-6-5-2-1-1">
                            <text:number/>
                            <text:p text:style-name="table_al">Risicoparagraaf</text:p>
                          </text:list-item>
                        </text:list>
                      </table:table-cell>
                      <table:table-cell table:style-name="cell_frame_all" table:number-rows-spanned="1" table:number-columns-spanned="1">
                        <text:list text:style-name="id1-3-2-2-3-12-2-3-1-6-5-3-1">
                          <text:list-item text:style-override="id1-3-2-2-3-12-2-3-1-6-5-3-1-1">
                            <text:number/>
                            <text:p text:style-name="table_al">Risicoparagraaf</text:p>
                          </text:list-item>
                        </text:list>
                      </table:table-cell>
                      <table:table-cell table:style-name="cell_frame_all" table:number-rows-spanned="1" table:number-columns-spanned="1">
                        <text:list text:style-name="id1-3-2-2-3-12-2-3-1-6-5-4-1">
                          <text:list-item text:style-override="id1-3-2-2-3-12-2-3-1-6-5-4-1-1">
                            <text:number/>
                            <text:p text:style-name="table_al">Risicoparagraaf</text:p>
                          </text:list-item>
                        </text:list>
                      </table:table-cell>
                    </table:table-row>
                  </table:table>
                  <text:p text:style-name="table_bottom"/>
                </text:section>
                <text:p text:style-name="al"/>
                <text:list text:style-name="id1-3-2-2-3-12-2-5">
                  <text:list-item text:style-override="id1-3-2-2-3-12-2-5-1">
                    <text:number>2.</text:number>
                    <text:p text:style-name="al">Voorzieningen voor bijdragen aan toekomstige vervangingsinvesteringen, waarvoor een heffing wordt geheven; </text:p>
                  </text:list-item>
                  <text:list-item text:style-override="id1-3-2-2-3-12-2-5-2">
                    <text:number>3.</text:number>
                    <text:p text:style-name="al">Ontvangen gelden van derden (niet zijnde overheid) die specifiek besteed moeten worden. </text:p>
                  </text:list-item>
                </text:list>
                <text:p text:style-name="al"/>
              </text:section>
            </text:section>
            <text:section text:name="paragraaf_id1-3-2-2-3-13" text:style-name="paragraaf">
              <text:p text:style-name="paragraaf_kop"><text:span text:style-name="label"/> <text:span text:style-name="nr">2.5.2</text:span> Niet verplichte vorming van een voorziening</text:p>
              <text:section text:name="structuurtekst_id1-3-2-2-3-13-2" text:style-name="structuurtekst">
                <text:p text:style-name="al">Ook kan sprake zijn van een niet verplichte, dus facultatieve, voorziening. Dit betreft de voorziening ter egalisatie van kosten. De vorming van deze voorziening is dus niet verplicht. Er kan namelijk ook voor worden gekozen de ongelijkmatig gespreide lasten in de komende begrotingsjaren op te nemen in de meerjarenraming.</text:p>
                <text:p text:style-name="al">Aan het vormen van deze soort voorziening zijn twee eisen gesteld, te weten:</text:p>
                <text:list text:style-name="id1-3-2-2-3-13-2-3">
                  <text:list-item text:style-override="id1-3-2-2-3-13-2-3-1">
                    <text:number>1.</text:number>
                    <text:p text:style-name="al">Er moet sprake zijn van kosten die in een volgend begrotingsjaar worden gemaakt, maar waarvan de oorsprong wel (mede) ligt in het begrotingsjaar of in een voorafgaand begrotingsjaar; </text:p>
                  </text:list-item>
                  <text:list-item text:style-override="id1-3-2-2-3-13-2-3-2">
                    <text:number>2.</text:number>
                    <text:p text:style-name="al">De voorziening moet strekken tot gelijkmatige verdeling van de lasten over een aantal begrotingsjaren. Het gaat hierbij om lasten waar de gemeente niet ‘onder uit’ kan. Hierbij valt vooral te denken aan het cyclisch (terugkerend) onderhoud van kapitaalgoederen zoals (water)wegen, riolering en gebouwen. </text:p>
                  </text:list-item>
                </text:list>
                <text:p text:style-name="al"/>
                <text:p text:style-name="al">
                <text:span text:style-name="nadrukcur">Voorziening (groot) onderhoud</text:span>
              </text:p>
                <text:p text:style-name="al">Voorzieningen die worden gevormd om de (groot) onderhoudslasten van een kapitaalgoed over een aantal jaren te egaliseren kunnen alleen met instemming van de raad worden ingesteld en gevoed worden op basis van een recent beheerplan van het desbetreffende kapitaalgoed. Onder recent beheerplan wordt een beheerplan verstaan van maximaal vijf jaar oud ten opzichte van het verslagleggingsjaar. Deze vijf jaar dient te worden gehanteerd als richttermijn waar gemotiveerd<text:note text:id="noot_id1-3-2-2-3-13-2-6-1" text:note-class="footnote"><text:note-citation text:label="3">3</text:note-citation><text:note-body><text:p text:style-name="noot.al">Een gemotiveerde afwijking houdt in dat deze motivatie is geautoriseerd door de raad en verantwoord is in de paragraaf ‘Onderhoud kapitaalgoederen’ van de begroting en de jaarstukken.</text:p></text:note-body></text:note> van kan worden afgeweken. </text:p>
                <text:p text:style-name="al">Tussentijdse bijstelling van het beheerplan binnen de vijf jaar is verplicht, indien een belangrijke afwijking is opgetreden in de staat van het onderhoud.</text:p>
                <text:p text:style-name="al">Indien geen (recent) beheerplan aanwezig is, is het vormen van een voorziening voor groot onderhoud dus niet toegestaan. Wel is het dan mogelijk om een bestemmingsreserve te vormen.</text:p>
                <text:p text:style-name="al"/>
              </text:section>
            </text:section>
            <text:section text:name="paragraaf_id1-3-2-2-3-14" text:style-name="paragraaf">
              <text:p text:style-name="paragraaf_kop"><text:span text:style-name="label"/> <text:span text:style-name="nr">2.5.3</text:span> Niet toegestane voorzieningen</text:p>
              <text:section text:name="structuurtekst_id1-3-2-2-3-14-2" text:style-name="structuurtekst">
                <text:p text:style-name="al">Conform BBV is het niet toegestaan om voorzieningen te vormen voor:</text:p>
                <text:list text:style-name="id1-3-2-2-3-14-2-2">
                  <text:list-item text:style-override="id1-3-2-2-3-14-2-2-1">
                    <text:number>1.</text:number>
                    <text:p text:style-name="al">De gevolgen van toekomstige gebeurtenissen, die niet in causaal verband staan met de gemeentelijke bedrijfsvoering in het huidige jaar; </text:p>
                  </text:list-item>
                  <text:list-item text:style-override="id1-3-2-2-3-14-2-2-2">
                    <text:number>2.</text:number>
                    <text:p text:style-name="al">Jaarlijks terugkerende arbeidskosten gerelateerde verplichtingen van een vergelijkbaar volume (denk aan vakantiegeld van de medewerkers).</text:p>
                  </text:list-item>
                </text:list>
                <text:p text:style-name="al"/>
                <text:p text:style-name="al">Bovenstaande paragrafen zijn samengevat in onderstaande tabel:</text:p>
                <text:p text:style-name="al"/>
                <text:section text:name="table_id1-3-2-2-3-14-2-6" text:style-name="table">
                  <text:p text:style-name="table_top"/>
                  <table:table table:style-name="tgroup">
                    <table:table-column table:style-name="id1-3-2-2-3-14-2-6-1-1"/>
                    <table:table-column table:style-name="id1-3-2-2-3-14-2-6-1-2"/>
                    <table:table-column table:style-name="id1-3-2-2-3-14-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Vorming voorziening verplich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erplichting zeker, omvang redelijkerwijs in te schat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erplichting waarschijnlijk (Risico), omvang redelijkerwijs tot zeker in te schatten. Criteria:</text:p>
                        <text:p text:style-name="table_al">De kans dat de verplichting zich voordoet is waarschijnlijk (aantoonbaar dat de benadeelden naar alle waarschijnlijkheid recht hebben op financiële compensatie, bijvoorbeeld door jurisprudentie, advocatenbrieven en inschatting door deskundigen). In de nota Weerstandsvermogen en Risicomanagement is een bepaling opgenomen wanneer sprake is van een risico en wanneer sprake is van een voorziening. </text:p>
                        <text:p text:style-name="table_al">De omvang redelijkerwijs tot zeker in te schatten (kwantificering van de verplichting is goed en aantoonbaar onderbouwd)</text:p>
                        <text:p text:style-name="table_al">De verplichting is ontstaan op of voor balansdatum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ijdrage aan toekomstige vervangingsinvesteringen met economisch nut, waarvoor een heffing wordt geheven<text:note text:id="noot_id1-3-2-2-3-14-2-6-1-4-4-2-1-1" text:note-class="footnote"><text:note-citation text:label="4">4</text:note-citation><text:note-body><text:p text:style-name="noot.al">Het is niet verplicht om te sparen voor vervangingsinvesteringen in de heffing, echter indien wordt gespaard moet er een aparte spaarvoorziening worden gevormd.</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g niet bestede, van derden verkregen middelen, niet zijnde over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Onderhoudskosten volgend begrotingsjaar, oorzaak in lopend jaar of voorgaande jaren, met als doel gelijkmatige verdeling van lasten over een aantal begrotingsjaren</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3-15" text:style-name="paragraaf">
              <text:p text:style-name="paragraaf_kop"><text:span text:style-name="label"/> <text:span text:style-name="nr">2.5.4</text:span> Wettelijke regels voor voorzieningen </text:p>
              <text:section text:name="structuurtekst_id1-3-2-2-3-15-2" text:style-name="structuurtekst">
                <text:p text:style-name="al">De belangrijkste spelregels voor het omgaan met voorzieningen zijn al door de wetgever bepaald in het BBV. Hieronder een overzicht van de relevante regels:</text:p>
                <text:list text:style-name="id1-3-2-2-3-15-2-2">
                  <text:list-item text:style-override="id1-3-2-2-3-15-2-2-1">
                    <text:number>1.</text:number>
                    <text:p text:style-name="al">De hoogte van de voorziening heeft een directe relatie met het risico en/of met de toekomstige verplichting. </text:p>
                  </text:list-item>
                  <text:list-item text:style-override="id1-3-2-2-3-15-2-2-2">
                    <text:number>2.</text:number>
                    <text:p text:style-name="al">Vanwege het verplichtend karakter van voorzieningen, heeft de raad geen keuze (allocatiefunctie) bij het al dan niet instellen ervan. De raad dient de betreffende lasten echter wel te autoriseren. Daarvoor gelden de normale budgetregels. </text:p>
                  </text:list-item>
                  <text:list-item text:style-override="id1-3-2-2-3-15-2-2-3">
                    <text:number>3.</text:number>
                    <text:p text:style-name="al">Voor het treffen van een voorziening wordt de best mogelijke schatting gebruikt. </text:p>
                  </text:list-item>
                  <text:list-item text:style-override="id1-3-2-2-3-15-2-2-4">
                    <text:number>4.</text:number>
                    <text:p text:style-name="al">Voorzieningen dienen dekkend te zijn voor de achterliggende verplichtingen en risico’s. Ze mogen daarom niet groter of kleiner zijn dan de verplichtingen of risico’s waarvoor ze zijn gevormd. Als blijkt dat het noodzakelijk niveau anders wordt, wordt de omvang van de voorziening daarop afgestemd. Andere onttrekkingen dan voor het doel waarvoor de voorziening is ingesteld zijn niet toegestaan. </text:p>
                  </text:list-item>
                  <text:list-item text:style-override="id1-3-2-2-3-15-2-2-5">
                    <text:number>5.</text:number>
                    <text:p text:style-name="al">Toevoegingen (stortingen) aan voorzieningen of het treffen van een nieuwe voorziening worden, conform de vastgestelde (meerjaren)begroting, als last bij de producten c.q. programma’s opgenomen en door vaststelling van de programma’s geautoriseerd. </text:p>
                  </text:list-item>
                  <text:list-item text:style-override="id1-3-2-2-3-15-2-2-6">
                    <text:number>6.</text:number>
                    <text:p text:style-name="al">Door middel van interne controle worden voorzieningen getoetst aan de vastgestelde criteria en beoordeeld op hun omvang. </text:p>
                  </text:list-item>
                  <text:list-item text:style-override="id1-3-2-2-3-15-2-2-7">
                    <text:number>7.</text:number>
                    <text:p text:style-name="al">Een voorziening wordt opgeheven als de verplichting of het risico waarvoor de voorziening is ingesteld is komen te vervallen. Voor het opheffen van de voorziening is geen raadsbesluit nodig. </text:p>
                  </text:list-item>
                  <text:list-item text:style-override="id1-3-2-2-3-15-2-2-8">
                    <text:number>8.</text:number>
                    <text:p text:style-name="al">Voor voorzieningen ter egalisatie van kosten geldt dat deze na besluitvorming door de gemeenteraad worden opgeheven. Het saldo van een op te heffen voorziening komt ten gunste van de exploitatie (algemene middelen). </text:p>
                  </text:list-item>
                  <text:list-item text:style-override="id1-3-2-2-3-15-2-2-9">
                    <text:number>9.</text:number>
                    <text:p text:style-name="al">Het verloop van een voorziening is onderdeel van de begroting en de jaarstukken. </text:p>
                  </text:list-item>
                </text:list>
                <text:p text:style-name="al"/>
              </text:section>
            </text:section>
            <text:p text:style-name="hoofdstuk_bottom"/>
          </text:section>
          <text:section text:name="hoofdstuk_id1-3-2-2-4" text:style-name="hoofdstuk">
            <text:p text:style-name="hoofdstuk_kop"><text:span text:style-name="label"/> <text:span text:style-name="nr">3</text:span> Spelregels</text:p>
            <text:section text:name="artikel_id1-3-2-2-4-2" text:style-name="artikel">
              <text:p text:style-name="artikel_kop_titel"><text:span text:style-name="artikel_kop_label"/> <text:span text:style-name="artikel_kop_nr"/> </text:p>
              <text:p text:style-name="al"/>
              <text:p text:style-name="al">Voorwaarden voor vorming, continuering en heroverweging van reserves en voorzieningen</text:p>
              <text:p text:style-name="al"/>
            </text:section>
            <text:section text:name="paragraaf_id1-3-2-2-4-3" text:style-name="paragraaf">
              <text:p text:style-name="paragraaf_kop"><text:span text:style-name="label"/> <text:span text:style-name="nr">3.1</text:span> Reserves</text:p>
              <text:section text:name="structuurtekst_id1-3-2-2-4-3-2" text:style-name="structuurtekst">
                <text:p text:style-name="al"/>
              </text:section>
            </text:section>
            <text:section text:name="paragraaf_id1-3-2-2-4-4" text:style-name="paragraaf">
              <text:p text:style-name="paragraaf_kop"><text:span text:style-name="label"/> <text:span text:style-name="nr"/> Vorming</text:p>
              <text:section text:name="structuurtekst_id1-3-2-2-4-4-2" text:style-name="structuurtekst">
                <text:list text:style-name="id1-3-2-2-4-4-2-1">
                  <text:list-item text:style-override="id1-3-2-2-4-4-2-1-1">
                    <text:number>•</text:number>
                    <text:p text:style-name="al">Bestemmingsreserves worden gevormd indien er geen reële mogelijkheid is om specifiek aangewezen of incidenteel beschikbare middelen in meerdere begrotingsjaren aan een bepaald doel te besteden.</text:p>
                  </text:list-item>
                  <text:list-item text:style-override="id1-3-2-2-4-4-2-1-2">
                    <text:number>•</text:number>
                    <text:p text:style-name="al">Reserves worden gevormd voor een concreet, binnen vooraf bepaalde tijd te realiseren, door de raad vast te stellen doel.</text:p>
                  </text:list-item>
                  <text:list-item text:style-override="id1-3-2-2-4-4-2-1-3">
                    <text:number>•</text:number>
                    <text:p text:style-name="al">Het is niet mogelijk om bestemmingsreserves in te stellen voor minder dan € 100.000, tenzij sprake is van penvoerderschap in het kader van (regionale) samenwerking.</text:p>
                  </text:list-item>
                  <text:list-item text:style-override="id1-3-2-2-4-4-2-1-4">
                    <text:number>•</text:number>
                    <text:p text:style-name="al">Een reserve wordt niet gevormd ter dekking van structurele lasten met een min of meer gelijkblijvend terugkeerpatroon en omvang. Als scope geldt hierbij een periode van drie jaar, tenzij de raad anders besluit. </text:p>
                  </text:list-item>
                  <text:list-item text:style-override="id1-3-2-2-4-4-2-1-5">
                    <text:number>•</text:number>
                    <text:p text:style-name="al">Bij de jaarrekening worden in principe geen voorstellen gedaan voor het instellen van nieuwe bestemmingsreserves. Het instellen van bestemmingsreserves is onderdeel van de Burap en kadernota of gebeurt in de Narap indien omvang, urgentie en belang dit rechtvaardigen.</text:p>
                  </text:list-item>
                  <text:list-item text:style-override="id1-3-2-2-4-4-2-1-6">
                    <text:number>•</text:number>
                    <text:p text:style-name="al">In het voorstel tot instelling van een reserve worden de volgende gegevens opgenomen:</text:p>
                    <text:list text:style-name="id1-3-2-2-4-4-2-1-6-3">
                      <text:list-item text:style-override="id1-3-2-2-4-4-2-1-6-3-1">
                        <text:number>°</text:number>
                        <text:p text:style-name="al">de reden voor instelling;</text:p>
                      </text:list-item>
                      <text:list-item text:style-override="id1-3-2-2-4-4-2-1-6-3-2">
                        <text:number>°</text:number>
                        <text:p text:style-name="al">het beleidsdoel (inclusief doelstelling en programma) waarvoor de reserve wordt gevormd;</text:p>
                      </text:list-item>
                      <text:list-item text:style-override="id1-3-2-2-4-4-2-1-6-3-3">
                        <text:number>°</text:number>
                        <text:p text:style-name="al">minimale en maximale omvang van de reserve en de voeding;</text:p>
                      </text:list-item>
                      <text:list-item text:style-override="id1-3-2-2-4-4-2-1-6-3-4">
                        <text:number>°</text:number>
                        <text:p text:style-name="al">bestedingsplan voor de jaren waarin de reserve tot besteding komt;</text:p>
                      </text:list-item>
                      <text:list-item text:style-override="id1-3-2-2-4-4-2-1-6-3-5">
                        <text:number>°</text:number>
                        <text:p text:style-name="al">het instellingsjaar en het jaar van opheffing (indien relevant). </text:p>
                      </text:list-item>
                    </text:list>
                  </text:list-item>
                </text:list>
                <text:p text:style-name="al"/>
              </text:section>
            </text:section>
            <text:section text:name="paragraaf_id1-3-2-2-4-5" text:style-name="paragraaf">
              <text:p text:style-name="paragraaf_kop"><text:span text:style-name="label"/> <text:span text:style-name="nr">3.1.2</text:span> Continuering</text:p>
              <text:section text:name="structuurtekst_id1-3-2-2-4-5-2" text:style-name="structuurtekst">
                <text:list text:style-name="id1-3-2-2-4-5-2-1">
                  <text:list-item text:style-override="id1-3-2-2-4-5-2-1-1">
                    <text:number>•</text:number>
                    <text:p text:style-name="al">Het bestedingsplan van een bestemmingsreserve wordt jaarlijks bij de voorbereiding van de kadernota geactualiseerd.</text:p>
                  </text:list-item>
                  <text:list-item text:style-override="id1-3-2-2-4-5-2-1-2">
                    <text:number>•</text:number>
                    <text:p text:style-name="al">Besluitvorming over mutaties in bestaande bestemmingsreserves vindt plaats in de Burap, kadernota, begroting of Narap. Een uitzondering hierop zijn dotaties aan en onttrekkingen uit de reserve vooruitontvangen bedragen gemeentefonds. Decentralisatie-en integratie-uitkeringen die in de decembercirculaire van het gemeentefonds beschikbaar komen mogen in de jaarstukken zonder een door de raad vastgestelde begrotingswijziging aan voornoemde reserve worden toegevoegd en in volgende jaren onttrokken voor het aangegeven doel. Uw raad wordt hierover geïnformeerd met een raadsinformatiebrief of in de P&amp;C documenten.</text:p>
                  </text:list-item>
                </text:list>
                <text:p text:style-name="al"/>
              </text:section>
            </text:section>
            <text:section text:name="paragraaf_id1-3-2-2-4-6" text:style-name="paragraaf">
              <text:p text:style-name="paragraaf_kop"><text:span text:style-name="label"/> <text:span text:style-name="nr">3.1.3</text:span> Heroverweging</text:p>
              <text:section text:name="structuurtekst_id1-3-2-2-4-6-2" text:style-name="structuurtekst">
                <text:list text:style-name="id1-3-2-2-4-6-2-1">
                  <text:list-item text:style-override="id1-3-2-2-4-6-2-1-1">
                    <text:number>•</text:number>
                    <text:p text:style-name="al">Heroverweging van reserves vindt plaats in de kadernota.</text:p>
                  </text:list-item>
                  <text:list-item text:style-override="id1-3-2-2-4-6-2-1-2">
                    <text:number>•</text:number>
                    <text:p text:style-name="al">Bestemmingsreserves worden ter vrijval voorgelegd indien de omvang kleiner is dan € 100.000 en/of een actueel bestedingsplan ontbreekt of als er gedurende drie jaar geen onttrekkingen aan de reserve hebben plaatsgevonden.</text:p>
                  </text:list-item>
                  <text:list-item text:style-override="id1-3-2-2-4-6-2-1-3">
                    <text:number>•</text:number>
                    <text:p text:style-name="al">Bestemmingsreserves vallen vrij in het opheffingsjaar, tenzij er valide redenen zijn om dit niet te doen. Deze redenen dienen dan in de P&amp;C cyclus te worden toegelicht.</text:p>
                  </text:list-item>
                  <text:list-item text:style-override="id1-3-2-2-4-6-2-1-4">
                    <text:number>•</text:number>
                    <text:p text:style-name="al">Bestemmingsreserves komen in ieder geval voor (gedeeltelijke) heroverweging in aanmerking indien een actueel bestedingsplan ontbreekt.</text:p>
                  </text:list-item>
                  <text:list-item text:style-override="id1-3-2-2-4-6-2-1-5">
                    <text:number>•</text:number>
                    <text:p text:style-name="al">Vrijval van reserves komt ten gunste van de exploitatie (algemene middelen). </text:p>
                  </text:list-item>
                </text:list>
                <text:p text:style-name="al"/>
              </text:section>
            </text:section>
            <text:section text:name="paragraaf_id1-3-2-2-4-7" text:style-name="paragraaf">
              <text:p text:style-name="paragraaf_kop"><text:span text:style-name="label"/> <text:span text:style-name="nr">3.2</text:span> Voorzieningen</text:p>
              <text:section text:name="structuurtekst_id1-3-2-2-4-7-2" text:style-name="structuurtekst">
                <text:p text:style-name="al"/>
              </text:section>
            </text:section>
            <text:section text:name="paragraaf_id1-3-2-2-4-8" text:style-name="paragraaf">
              <text:p text:style-name="paragraaf_kop"><text:span text:style-name="label"/> <text:span text:style-name="nr">3.2.1</text:span> Vorming</text:p>
              <text:section text:name="structuurtekst_id1-3-2-2-4-8-2" text:style-name="structuurtekst">
                <text:list text:style-name="id1-3-2-2-4-8-2-1">
                  <text:list-item text:style-override="id1-3-2-2-4-8-2-1-1">
                    <text:number>•</text:number>
                    <text:p text:style-name="al">Door de wetgever verplicht gestelde voorzieningen (zie 2.5) worden in de jaarrekening of zoveel eerder als noodzakelijk gevormd.</text:p>
                    <text:list text:style-name="id1-3-2-2-4-8-2-1-1-3">
                      <text:list-item text:style-override="id1-3-2-2-4-8-2-1-1-3-1">
                        <text:number>°</text:number>
                        <text:p text:style-name="al">Bij concrete of waarschijnlijke verplichtingen en verliezen waarvan de omvang onzeker is, maar redelijkerwijs is in te schatten.</text:p>
                      </text:list-item>
                      <text:list-item text:style-override="id1-3-2-2-4-8-2-1-1-3-2">
                        <text:number>°</text:number>
                        <text:p text:style-name="al">Bij verplichtingen of verliezen waarvan de omvang zeker is maar de kans dat deze zich voordoet waarschijnlijk maar nog niet zeker is.</text:p>
                      </text:list-item>
                      <text:list-item text:style-override="id1-3-2-2-4-8-2-1-1-3-3">
                        <text:number>°</text:number>
                        <text:p text:style-name="al">Vorming bij ontvangen gelden van derden met een bestedings- en/of resultaat eis met terugbetalingsverplichting.</text:p>
                      </text:list-item>
                      <text:list-item text:style-override="id1-3-2-2-4-8-2-1-1-3-4">
                        <text:number>°</text:number>
                        <text:p text:style-name="al">Voor de egalisatie van ongewenste schommelingen in gemeentelijke tarieven die naar derden toe worden gehanteerd en waarvan de besteding gebonden is. Dat wil zeggen, dat de middelen moeten worden teruggegeven als ze niet zijn besteed aan het doel waarvoor ze zijn geheven. </text:p>
                      </text:list-item>
                    </text:list>
                  </text:list-item>
                  <text:list-item text:style-override="id1-3-2-2-4-8-2-1-2">
                    <text:number>•</text:number>
                    <text:p text:style-name="al">De raad kan besluiten tot het instellen van een voorziening om de kosten van cyclisch groot onderhoud te egaliseren. </text:p>
                  </text:list-item>
                  <text:list-item text:style-override="id1-3-2-2-4-8-2-1-3">
                    <text:number>•</text:number>
                    <text:p text:style-name="al">Een voorziening groot onderhoud kan uitsluitend gevormd worden wanneer er een beheersplan (meerjaren onderhoudsplan (MJOP)) aan ten grondslag ligt. Dit MJOP mag maximaal vijf jaar oud zijn ten opzichte van het verslagleggingsjaar, tenzij de raad hiervan gemotiveerd is afgeweken. Het MJOP dient een periode van (minimaal) 10 jaar te bestrijken.</text:p>
                  </text:list-item>
                </text:list>
                <text:p text:style-name="al"/>
              </text:section>
            </text:section>
            <text:section text:name="paragraaf_id1-3-2-2-4-9" text:style-name="paragraaf">
              <text:p text:style-name="paragraaf_kop"><text:span text:style-name="label"/> <text:span text:style-name="nr">3.2.2</text:span> Continuering</text:p>
              <text:section text:name="structuurtekst_id1-3-2-2-4-9-2" text:style-name="structuurtekst">
                <text:list text:style-name="id1-3-2-2-4-9-2-1">
                  <text:list-item text:style-override="id1-3-2-2-4-9-2-1-1">
                    <text:number>•</text:number>
                    <text:p text:style-name="al">Voorzieningen ter dekking van risico’s worden tenminste jaarlijks bij de Narap en de jaarrekening geactualiseerd. </text:p>
                  </text:list-item>
                  <text:list-item text:style-override="id1-3-2-2-4-9-2-1-2">
                    <text:number>•</text:number>
                    <text:p text:style-name="al">Als een voorziening niet meer aan de uitgangspunten van het BBV voldoet wordt de voorziening opgeheven en valt deze vrij. Wel kan een risico in de risicoparagraaf worden opgenomen indien er nog steeds een kans bestaat dat dit zich voordoet (zie 2.5).</text:p>
                  </text:list-item>
                  <text:list-item text:style-override="id1-3-2-2-4-9-2-1-3">
                    <text:number>•</text:number>
                    <text:p text:style-name="al">Voorzieningen voor groot onderhoud en/of de spaarvoorziening riolering wordt niet eerder opgeheven dan na specifieke besluitvorming door de raad.</text:p>
                  </text:list-item>
                  <text:list-item text:style-override="id1-3-2-2-4-9-2-1-4">
                    <text:number>•</text:number>
                    <text:p text:style-name="al">Het doel van een voorziening kan niet worden gewijzigd.</text:p>
                  </text:list-item>
                </text:list>
                <text:p text:style-name="al"/>
              </text:section>
            </text:section>
            <text:section text:name="paragraaf_id1-3-2-2-4-10" text:style-name="paragraaf">
              <text:p text:style-name="paragraaf_kop"><text:span text:style-name="label"/> <text:span text:style-name="nr">3.3</text:span> Informatieplicht reserves en voorzieningen</text:p>
              <text:section text:name="structuurtekst_id1-3-2-2-4-10-2" text:style-name="structuurtekst">
                <text:p text:style-name="al"/>
                <text:list text:style-name="id1-3-2-2-4-10-2-2">
                  <text:list-item text:style-override="id1-3-2-2-4-10-2-2-1">
                    <text:number>•</text:number>
                    <text:p text:style-name="al">In de begroting wordt informatie verschaft over de meerjarige ontwikkeling van de reserves en voorzieningen en wordt per reserve en voorziening een bestedingsplan opgenomen.</text:p>
                  </text:list-item>
                  <text:list-item text:style-override="id1-3-2-2-4-10-2-2-2">
                    <text:number>•</text:number>
                    <text:p text:style-name="al">Het bestedingsplan geeft tenminste inzicht in de ontwikkeling van de reserve en voorziening gedurende vier jaar.</text:p>
                  </text:list-item>
                  <text:list-item text:style-override="id1-3-2-2-4-10-2-2-3">
                    <text:number>•</text:number>
                    <text:p text:style-name="al">In de kadernota wordt in een bijlage inzicht gegeven van het meerjarig verloop van de reserves en voorzieningen. Het uitgangspunt daarvoor zijn de laatste cijfers uit de jaarrekening en de voorgestelde mutaties sinds het vaststellen van de begroting.</text:p>
                  </text:list-item>
                  <text:list-item text:style-override="id1-3-2-2-4-10-2-2-4">
                    <text:number>•</text:number>
                    <text:p text:style-name="al">Het overzicht meerjarige ontwikkeling van de reserves en voorzieningen biedt inzicht in het verloop van de individuele reserves en voorzieningen per programma.</text:p>
                  </text:list-item>
                  <text:list-item text:style-override="id1-3-2-2-4-10-2-2-5">
                    <text:number>•</text:number>
                    <text:p text:style-name="al">Het bestedingsplan per reserve dat in de begroting wordt opgenomen bevat de volgende informatie: </text:p>
                    <text:list text:style-name="id1-3-2-2-4-10-2-2-5-3">
                      <text:list-item text:style-override="id1-3-2-2-4-10-2-2-5-3-1">
                        <text:number>°</text:number>
                        <text:p text:style-name="al">het doel waarvoor de reserve is gevormd;</text:p>
                      </text:list-item>
                      <text:list-item text:style-override="id1-3-2-2-4-10-2-2-5-3-2">
                        <text:number>°</text:number>
                        <text:p text:style-name="al">minimale en maximale omvang van de reserve; </text:p>
                      </text:list-item>
                      <text:list-item text:style-override="id1-3-2-2-4-10-2-2-5-3-3">
                        <text:number>°</text:number>
                        <text:p text:style-name="al">geprognosticeerde voeding van de reserve;</text:p>
                      </text:list-item>
                      <text:list-item text:style-override="id1-3-2-2-4-10-2-2-5-3-4">
                        <text:number>°</text:number>
                        <text:p text:style-name="al">geprognosticeerde onttrekkingen aan de reserve;</text:p>
                      </text:list-item>
                      <text:list-item text:style-override="id1-3-2-2-4-10-2-2-5-3-5">
                        <text:number>°</text:number>
                        <text:p text:style-name="al">instellingsjaar incl. nummer van raadsbesluit;</text:p>
                      </text:list-item>
                      <text:list-item text:style-override="id1-3-2-2-4-10-2-2-5-3-6">
                        <text:number>°</text:number>
                        <text:p text:style-name="al">jaar van opheffing.</text:p>
                      </text:list-item>
                    </text:list>
                  </text:list-item>
                  <text:list-item text:style-override="id1-3-2-2-4-10-2-2-6">
                    <text:number>•</text:number>
                    <text:p text:style-name="al">Het bestedingsplan per voorziening dat in de begroting wordt opgenomen bevat de volgende informatie: </text:p>
                    <text:list text:style-name="id1-3-2-2-4-10-2-2-6-3">
                      <text:list-item text:style-override="id1-3-2-2-4-10-2-2-6-3-1">
                        <text:number>°</text:number>
                        <text:p text:style-name="al">Indeling van de voorziening volgens art. 44 lid 1 en 2 van het BBV;</text:p>
                      </text:list-item>
                      <text:list-item text:style-override="id1-3-2-2-4-10-2-2-6-3-2">
                        <text:number>°</text:number>
                        <text:p text:style-name="al">Doel waarvoor de voorziening is ingesteld; </text:p>
                      </text:list-item>
                      <text:list-item text:style-override="id1-3-2-2-4-10-2-2-6-3-3">
                        <text:number>°</text:number>
                        <text:p text:style-name="al">Geprognosticeerde voeding van de voorziening;</text:p>
                      </text:list-item>
                      <text:list-item text:style-override="id1-3-2-2-4-10-2-2-6-3-4">
                        <text:number>°</text:number>
                        <text:p text:style-name="al">Geprognosticeerde onttrekkingen aan de voorziening.</text:p>
                      </text:list-item>
                    </text:list>
                  </text:list-item>
                </text:list>
                <text:p text:style-name="al">In de jaarrekening wordt voor reserves en voorzieningen de informatie die op grond van het BBV verplicht is opgenomen (aard en reden van de toevoegingen en onttrekkingen en verloop van het saldo).</text:p>
                <text:p text:style-name="al"/>
                <text:p text:style-name="al">Dit besluit treedt in werking op 1 januari 2020.</text:p>
                <text:p text:style-name="al"/>
                <text:p text:style-name="al">Aldus besloten in de vergadering van de raad van de gemeente Zaanstad, 30 januari 2020.</text:p>
                <text:p text:style-name="al">De griffier</text:p>
                <text:p text:style-name="al">De voorzitter</text:p>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Wettelijk Kader</text:p>
          <text:p text:style-name="al"/>
          <text:p text:style-name="al">
          <text:span text:style-name="nadrukvet">Gemeentewet</text:span>
          <text:a xlink:href="https://wetten.overheid.nl/BWBR0005416/2019-01-01" xlink:type="simple">https://wetten.overheid.nl/BWBR0005416/2019-01-01</text:a>
        </text:p>
          <text:p text:style-name="al"/>
          <text:p text:style-name="al">
          <text:span text:style-name="nadrukvet">Artikel 212 </text:span>
        </text:p>
          <text:list text:style-name="id1-3-2-4-6">
            <text:list-item text:style-override="id1-3-2-4-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6-2">
              <text:number>2.</text:number>
              <text:p text:style-name="al">De verordening bevat in ieder geval:</text:p>
              <text:list text:style-name="id1-3-2-4-6-2-3">
                <text:list-item text:style-override="id1-3-2-4-6-2-3-1">
                  <text:number>a.</text:number>
                  <text:p text:style-name="al">regels voor waardering en afschrijving van activa; </text:p>
                </text:list-item>
                <text:list-item text:style-override="id1-3-2-4-6-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6-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BBV</text:span>
          <text:a xlink:href="https://wetten.overheid.nl/BWBR0014606/2017-12-09" xlink:type="simple">https://wetten.overheid.nl/BWBR0014606/2017-12-09#HoofdstukIV</text:a>
        </text:p>
          <text:p text:style-name="al"/>
          <text:p text:style-name="al">
          <text:span text:style-name="nadrukvet">Artikel 42 </text:span>
        </text:p>
          <text:list text:style-name="id1-3-2-4-11">
            <text:list-item text:style-override="id1-3-2-4-11-1">
              <text:number>1.</text:number>
              <text:p text:style-name="al">Het eigen vermogen bestaat uit de reserves en het gerealiseerde resultaat volgend uit het overzicht van baten en lasten in de jaarrekening.</text:p>
            </text:list-item>
            <text:list-item text:style-override="id1-3-2-4-11-2">
              <text:number>2.</text:number>
              <text:p text:style-name="al">Het in het eerste lid bedoelde resultaat wordt afzonderlijk opgenomen als onderdeel van het eigen vermogen.</text:p>
            </text:list-item>
          </text:list>
          <text:p text:style-name="al"/>
          <text:p text:style-name="al">
          <text:span text:style-name="nadrukvet">Artikel 43 </text:span>
        </text:p>
          <text:list text:style-name="id1-3-2-4-14">
            <text:list-item text:style-override="id1-3-2-4-14-1">
              <text:number>1.</text:number>
              <text:p text:style-name="al">In de balans worden de reserves onderscheiden naar:</text:p>
              <text:list text:style-name="id1-3-2-4-14-1-3">
                <text:list-item text:style-override="id1-3-2-4-14-1-3-1">
                  <text:number>a.</text:number>
                  <text:p text:style-name="al">de algemene reserve;</text:p>
                </text:list-item>
                <text:list-item text:style-override="id1-3-2-4-14-1-3-2">
                  <text:number>b.</text:number>
                  <text:p text:style-name="al">de bestemmingsreserves.</text:p>
                </text:list-item>
              </text:list>
            </text:list-item>
            <text:list-item text:style-override="id1-3-2-4-14-2">
              <text:number>2.</text:number>
              <text:p text:style-name="al">Een bestemmingsreserve is een reserve waaraan provinciale staten respectievelijk de raad een bepaalde bestemming heeft gegeven.</text:p>
            </text:list-item>
          </text:list>
          <text:p text:style-name="al"/>
          <text:p text:style-name="al">
          <text:span text:style-name="nadrukvet">Artikel 44 </text:span>
        </text:p>
          <text:list text:style-name="id1-3-2-4-17">
            <text:list-item text:style-override="id1-3-2-4-17-1">
              <text:number>1.</text:number>
              <text:p text:style-name="al">Voorzieningen worden gevormd wegens:</text:p>
              <text:list text:style-name="id1-3-2-4-17-1-3">
                <text:list-item text:style-override="id1-3-2-4-17-1-3-1">
                  <text:number>a.</text:number>
                  <text:p text:style-name="al">verplichtingen en verliezen waarvan de omvang op de balansdatum onzeker is, doch redelijkerwijs te schatten;</text:p>
                </text:list-item>
                <text:list-item text:style-override="id1-3-2-4-17-1-3-2">
                  <text:number>b.</text:number>
                  <text:p text:style-name="al">op de balansdatum bestaande risico's ter zake van bepaalde te verwachten verplichtingen of verliezen waarvan de omvang redelijkerwijs is te schatten;</text:p>
                </text:list-item>
                <text:list-item text:style-override="id1-3-2-4-1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7-1-3-4">
                  <text:number>d.</text:number>
                  <text:p text:style-name="al">de bijdragen aan toekomstige vervangingsinvesteringen, waarvoor een heffing wordt geheven als bedoeld in artikel 35, eerste lid, onder b.</text:p>
                </text:list-item>
              </text:list>
            </text:list-item>
            <text:list-item text:style-override="id1-3-2-4-17-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7-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45 </text:span>
        </text:p>
          <text:p text:style-name="al">Rentetoevoegingen aan voorzieningen zijn niet toegestaan.</text:p>
          <text:p text:style-name="al"/>
          <text:p text:style-name="al">
          <text:span text:style-name="nadrukvet">Artikel 54 </text:span>
        </text:p>
          <text:list text:style-name="id1-3-2-4-23">
            <text:list-item text:style-override="id1-3-2-4-23-1">
              <text:number>1.</text:number>
              <text:p text:style-name="al">In de toelichting op de balans worden de aard en reden van elke reserve en de toevoegingen en onttrekkingen daaraan toegelicht.</text:p>
            </text:list-item>
            <text:list-item text:style-override="id1-3-2-4-23-2">
              <text:number>2.</text:number>
              <text:p text:style-name="al">Per reserve wordt het verloop gedurende het jaar in een overzicht weergegeven. Daaruit blijken:</text:p>
              <text:list text:style-name="id1-3-2-4-23-2-3">
                <text:list-item text:style-override="id1-3-2-4-23-2-3-1">
                  <text:number>a.</text:number>
                  <text:p text:style-name="al">het saldo aan het begin van het begrotingsjaar;</text:p>
                </text:list-item>
                <text:list-item text:style-override="id1-3-2-4-23-2-3-2">
                  <text:number>b.</text:number>
                  <text:p text:style-name="al">de toevoegingen of onttrekkingen uit hoofde van het voorgaande boekjaar;</text:p>
                </text:list-item>
                <text:list-item text:style-override="id1-3-2-4-23-2-3-3">
                  <text:number>c.</text:number>
                  <text:p text:style-name="al">de toevoegingen of onttrekkingen bij het overzicht van baten en lasten in de jaarrekening;</text:p>
                </text:list-item>
                <text:list-item text:style-override="id1-3-2-4-23-2-3-4">
                  <text:number>d.</text:number>
                  <text:p text:style-name="al">de verminderingen in verband met afschrijvingen op activa waarvoor een specifieke bestemmingsreserve is gevormd;</text:p>
                </text:list-item>
                <text:list-item text:style-override="id1-3-2-4-23-2-3-5">
                  <text:number>e.</text:number>
                  <text:p text:style-name="al">het saldo aan het einde van het begrotingsjaar.</text:p>
                </text:list-item>
              </text:list>
            </text:list-item>
          </text:list>
          <text:p text:style-name="al"/>
          <text:p text:style-name="al">
          <text:span text:style-name="nadrukvet">Artikel 55 </text:span>
        </text:p>
          <text:list text:style-name="id1-3-2-4-26">
            <text:list-item text:style-override="id1-3-2-4-26-1">
              <text:number>1.</text:number>
              <text:p text:style-name="al">In de toelichting op de balans worden de aard en reden van de voorzieningen, bedoeld in <text:a xlink:href="https://wetten.overheid.nl/BWBR0014606/2017-12-09/0/afdrukken" xlink:type="simple">artikel 44</text:a> en de wijzigingen daarin toegelicht.</text:p>
            </text:list-item>
            <text:list-item text:style-override="id1-3-2-4-26-2">
              <text:number>2.</text:number>
              <text:p text:style-name="al">Per voorziening wordt het verloop gedurende het jaar in een overzicht weergegeven. Daaruit blijken:</text:p>
              <text:list text:style-name="id1-3-2-4-26-2-3">
                <text:list-item text:style-override="id1-3-2-4-26-2-3-1">
                  <text:number>a.</text:number>
                  <text:p text:style-name="al">het saldo aan het begin van het begrotingsjaar;</text:p>
                </text:list-item>
                <text:list-item text:style-override="id1-3-2-4-26-2-3-2">
                  <text:number>b.</text:number>
                  <text:p text:style-name="al">de toevoegingen;</text:p>
                </text:list-item>
                <text:list-item text:style-override="id1-3-2-4-26-2-3-3">
                  <text:number>c.</text:number>
                  <text:p text:style-name="al">ten gunste van de rekening van baten en lasten vrijgevallen bedragen;</text:p>
                </text:list-item>
                <text:list-item text:style-override="id1-3-2-4-26-2-3-4">
                  <text:number>d.</text:number>
                  <text:p text:style-name="al">de aanwendingen;</text:p>
                </text:list-item>
                <text:list-item text:style-override="id1-3-2-4-26-2-3-5">
                  <text:number>e.</text:number>
                  <text:p text:style-name="al">saldo aan het einde van het begrotingsjaar.</text:p>
                </text:list-item>
              </text:list>
            </text:list-item>
          </text:list>
          <text:p text:style-name="al"/>
          <text:p text:style-name="al">
          <text:span text:style-name="nadrukvet">Financiële verordening 2019 </text:span>
        </text:p>
          <text:p text:style-name="al">
          <text:a xlink:href="https://lokaleregelgeving.overheid.nl/CVDR633730/1" xlink:type="simple">Financiële verordening Zaanstad 2019 | Lokale wet- en regelgeving</text:a>
        </text:p>
          <text:p text:style-name="al"/>
          <text:p text:style-name="al">
          <text:span text:style-name="nadrukvet">Artikel 11. Reserves en voorzieningen </text:span>
        </text:p>
          <text:p text:style-name="al">De nota Reserves en voorzieningen wordt aan de raad ter vaststelling aangeboden en geactualiseerd wanneer materiële wijzigingen daar aanleiding toe 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60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Gemeentewet]|[1.0:c:BWBR0005416&amp;g=2025-02-12</meta:user-defined>
    <meta:user-defined meta:name="DC.source">Financiële verordening Zaanstad 2019]|[https://lokaleregelgeving.overheid.nl/CVDR633730/2</meta:user-defined>
    <meta:user-defined meta:name="OVERHEIDop.referentienummer">2019/22178</meta:user-defined>
    <meta:user-defined meta:name="DCTERMS.alternative">Nota Reserves en Voorzieningen 2019</meta:user-defined>
    <dc:language>nl</dc:language>
    <meta:user-defined meta:name="OVERHEIDop.locatietype/OVERHEIDop.gebiedsmarkering">Gemeente</meta:user-defined>
    <meta:user-defined meta:name="DC.title">Nota Reserves en Voorzieningen 2019</meta:user-defined>
    <meta:user-defined meta:name="DCTERMS.W3CDTF/DCTERMS.available">2025-11-14</meta:user-defined>
    <meta:user-defined meta:name="DCTERMS.W3CDTF/OVERHEIDop.jaargang">2025</meta:user-defined>
    <meta:user-defined meta:name="OVERHEIDop.publicationIssue">496091</meta:user-defined>
    <meta:user-defined meta:name="OVERHEIDop.betreftRegeling">CVDR746919_1</meta:user-defined>
    <meta:user-defined meta:name="xs:date/OVERHEIDop.startdatum">2025-11-15</meta:user-defined>
    <meta:user-defined meta:name="OVERHEIDop.GmbID/DC.identifier">gmb-2025-496091</meta:user-defined>
    <meta:user-defined meta:name="OVERHEIDop.versieInformatie"/>
  </office:meta>
</office:document-meta>
</file>