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trokken aanvraag APV/Bijzondere wetten - Eindseweg 't Veld, Overberg, Splitsingsvergunning in 8 woonruimten (RX2025-00002624, 12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op grond van de APV/Bijzondere wetten hebben ingetrokken:</text:p>
            <text:p text:style-name="common-al">Eindseweg 't Veld, Overberg, Splitsingsvergunning in 8 woonruimten (RX2025-00002624, 12 nov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608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8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8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RX2025-00002624</meta:user-defined>
    <meta:user-defined meta:name="DCTERMS.abstract">Eindseweg 't Veld, Overberg, Splitsingsvergunning in 8 woonruimten (RX2025-00002624, 12 november 2025)</meta:user-defined>
    <dc:language>nl</dc:language>
    <meta:user-defined meta:name="OVERHEIDop.locatietype/OVERHEIDop.gebiedsmarkering">Punt</meta:user-defined>
    <meta:user-defined meta:name="DC.title">Gemeente Utrechtse Heuvelrug, ingetrokken aanvraag APV/Bijzondere wetten - Eindseweg 't Veld, Overberg, Splitsingsvergunning in 8 woonruimten (RX2025-00002624, 12 november 2025)</meta:user-defined>
    <meta:user-defined meta:name="DCTERMS.W3CDTF/DCTERMS.available">2025-11-14</meta:user-defined>
    <meta:user-defined meta:name="DCTERMS.W3CDTF/OVERHEIDop.jaargang">2025</meta:user-defined>
    <meta:user-defined meta:name="OVERHEIDop.publicationIssue">496084</meta:user-defined>
    <meta:user-defined meta:name="OVERHEIDop.GmbID/DC.identifier">gmb-2025-496084</meta:user-defined>
    <meta:user-defined meta:name="OVERHEIDop.versieInformatie"/>
  </office:meta>
</office:document-meta>
</file>