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pand naar twee studio's aan Westluidensestraat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pand naar twee studio's aan Westluidensestraat 3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60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pand naar twee studio's aan Westluidensestraat 31 Tiel ontvangstdatum 03-11-2025.</meta:user-defined>
    <dc:language>nl</dc:language>
    <meta:user-defined meta:name="OVERHEIDop.locatietype/OVERHEIDop.gebiedsmarkering">Adres</meta:user-defined>
    <meta:user-defined meta:name="DC.title">Aanvraag vergunning voor verbouwen pand naar twee studio's aan Westluidensestraat 31 Ti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83</meta:user-defined>
    <meta:user-defined meta:name="OVERHEIDop.GmbID/DC.identifier">gmb-2025-496083</meta:user-defined>
    <meta:user-defined meta:name="OVERHEIDop.versieInformatie"/>
  </office:meta>
</office:document-meta>
</file>