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 Kerstviering bij Agathakapel Kapel-Avezaath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Dorpsraad Kapel-Avezaath voor het organiseren van een Kerstviering bij de Agathakapel, Zoelensestraat 2 in Kapel-Avezaath op 13 december 2025 van 16.00 uur tot 19.00 uur. 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1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960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 Kerstviering bij Agathakapel Kapel-Avezaath 31 december 2025</meta:user-defined>
    <dc:language>nl</dc:language>
    <meta:user-defined meta:name="OVERHEIDop.locatietype/OVERHEIDop.gebiedsmarkering">Adres</meta:user-defined>
    <meta:user-defined meta:name="DC.title">Kennisgeving evenementenmelding Kerstviering bij Agathakapel Kapel-Avezaath 31 december 2025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80</meta:user-defined>
    <meta:user-defined meta:name="OVERHEIDop.GmbID/DC.identifier">gmb-2025-496080</meta:user-defined>
    <meta:user-defined meta:name="OVERHEIDop.versieInformatie"/>
  </office:meta>
</office:document-meta>
</file>