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Koninginneweg 155B-1 1075C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vier zelfstandige woonruimten uit één zelfstandige woonruimte op de locatie Koninginneweg 155B-1</text:p>
            <text:p text:style-name="common-al">Zaakadres: Koninginneweg 155B-1 1075CN Amsterdam</text:p>
            <text:p text:style-name="common-al">Datum ontvangst: 30-09-2025</text:p>
            <text:p text:style-name="common-al">Zaaknummer: Z2025-041249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6078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07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07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1249</meta:user-defined>
    <meta:user-defined meta:name="DCTERMS.abstract">het vormen van vier zelfstandige woonruimten uit één zelfstandige woonruimte op de locatie Koninginneweg 155B-1</meta:user-defined>
    <dc:language>nl</dc:language>
    <meta:user-defined meta:name="OVERHEIDop.locatietype/OVERHEIDop.gebiedsmarkering">Punt</meta:user-defined>
    <meta:user-defined meta:name="DC.title">Aanvraag woonvormingsvergunning Koninginneweg 155B-1 1075CN Amsterda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6078</meta:user-defined>
    <meta:user-defined meta:name="OVERHEIDop.GmbID/DC.identifier">gmb-2025-496078</meta:user-defined>
    <meta:user-defined meta:name="OVERHEIDop.versieInformatie"/>
  </office:meta>
</office:document-meta>
</file>