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mermeer, Ingetrokken aanvraag omgevingsvergunning, Bramerveld 51 2151LA Nieuw-Vennep, het realiseren van een dakopbouw, 2025090201811, 039412511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607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7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7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11462</meta:user-defined>
    <meta:user-defined meta:name="DCTERMS.abstract">het 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Ingetrokken aanvraag omgevingsvergunning, Bramerveld 51 2151LA Nieuw-Vennep, het realiseren van een dakopbouw, 2025090201811, 039412511462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6075</meta:user-defined>
    <meta:user-defined meta:name="OVERHEIDop.GmbID/DC.identifier">gmb-2025-496075</meta:user-defined>
    <meta:user-defined meta:name="OVERHEIDop.versieInformatie"/>
  </office:meta>
</office:document-meta>
</file>