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te Poortstraat 39, 3841 AK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oten om de beslistermijn op de aanvraag met zaaknummer 02430000225634 voor verhogen bestaand dak en realiseren aanbouw aan achterzijde Grote Poortstraat 39 op locatie Grote Poortstraat 39, 3841 AK Harderwijk met 6 weken te verlengen. Het besluit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Inzage</text:span>
          </text:p>
            <text:p text:style-name="common-al">Indien u een besluit wilt inzien dan kunt u dit kenbaar maken via ons formulier voor vragen over bouwen, omgevingsvergunningen en omgevingsplannen. U vindt dit formulier op <text:a xlink:href="http://www.harderwijk.nl/contact" xlink:type="simple">www.harderwijk.nl/contact</text:a>.</text:p>
            <text:p text:style-name="common-al">
            
          </text:p>
            <text:p text:style-name="common-al">
            <text:span text:style-name="nadrukvet">Procedure</text:span>
          </text:p>
            <text:p text:style-name="last-al">Bent u belanghebbend, dan kunt u bezwaar maken tegen het besluit. Vermeldt u daarbij het hierboven genoemde zaaknummer. U kunt uw bezwaar richten aan het college van burgemeester en wethouders van gemeente Harderwijk, per adres naar Commissie bezwaarschriften Ermelo-Harderwijk-Zeewolde-Meerinzicht, Postbus 1, 3890AA Zeewolde. De termijn voor het indienen van een bezwaar start op 13-11-2025<text:span text:style-name="nadrukvet">﻿</text:span> en bedraagt 6 wek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607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5634</meta:user-defined>
    <dc:language>nl</dc:language>
    <meta:user-defined meta:name="OVERHEIDop.locatietype/OVERHEIDop.gebiedsmarkering">Punt</meta:user-defined>
    <meta:user-defined meta:name="DC.title">Verlenging beslistermijn, Grote Poortstraat 39, 3841 AK Harderwijk</meta:user-defined>
    <meta:user-defined meta:name="DCTERMS.W3CDTF/DCTERMS.available">2025-11-14</meta:user-defined>
    <meta:user-defined meta:name="DCTERMS.W3CDTF/OVERHEIDop.jaargang">2025</meta:user-defined>
    <meta:user-defined meta:name="OVERHEIDop.publicationIssue">496071</meta:user-defined>
    <meta:user-defined meta:name="OVERHEIDop.GmbID/DC.identifier">gmb-2025-496071</meta:user-defined>
    <meta:user-defined meta:name="OVERHEIDop.versieInformatie"/>
  </office:meta>
</office:document-meta>
</file>