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314-H 107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met behoud van de bestemming tot wonen</text:p>
            <text:p text:style-name="common-al">Zaakadres: Ceintuurbaan 314-H 1072GL Amsterdam</text:p>
            <text:p text:style-name="common-al">Datum ontvangst: 12-09-2025</text:p>
            <text:p text:style-name="common-al">Zaaknummer: Z2025-038747</text:p>
            <text:p text:style-name="common-al">DSO-nummer: 20250912004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06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47</meta:user-defined>
    <meta:user-defined meta:name="DCTERMS.abstract">uitvoeren van funderingsherstel met behoud van de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314-H 1072GL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66</meta:user-defined>
    <meta:user-defined meta:name="OVERHEIDop.GmbID/DC.identifier">gmb-2025-496066</meta:user-defined>
    <meta:user-defined meta:name="OVERHEIDop.versieInformatie"/>
  </office:meta>
</office:document-meta>
</file>