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iepenbomen, Sportweg 19, 3921DP Elst 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kappen van 2 iepenbomen, Sportweg 19, 3921DP Elst Ut. Aanvraagnummer: Z2025-00000477. Indieningsdatum: 7 november 2025.</text:p>
            <text:list text:style-name="id1-3-2-1-1-5">
              <text:list-item text:style-override="id1-3-2-1-1-5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96064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6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064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477</meta:user-defined>
    <meta:user-defined meta:name="DCTERMS.abstract">Betreft: Aanvraag op locatie Sportweg 19, 3921DP Elst U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kappen van 2 iepenbomen, Sportweg 19, 3921DP Elst Ut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6064</meta:user-defined>
    <meta:user-defined meta:name="OVERHEIDop.GmbID/DC.identifier">gmb-2025-496064</meta:user-defined>
    <meta:user-defined meta:name="OVERHEIDop.versieInformatie"/>
  </office:meta>
</office:document-meta>
</file>