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van twee bijgebouwen, Veenweg 1, 3911T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vangende nieuwbouw van twee bijgebouwen, Veenweg 1, 3911TJ Rhenen. Aanvraagnummer: Z2025-00000475. Indieningsdatum: 6 nov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60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5</meta:user-defined>
    <meta:user-defined meta:name="DCTERMS.abstract">Betreft: Aanvraag op locatie Veenweg 1, 3911TJ Rhenen</meta:user-defined>
    <dc:language>nl</dc:language>
    <meta:user-defined meta:name="OVERHEIDop.locatietype/OVERHEIDop.gebiedsmarkering">Vlak</meta:user-defined>
    <meta:user-defined meta:name="DC.title">Aanvraag vergunning voor Vervangende nieuwbouw van twee bijgebouwen, Veenweg 1, 3911TJ Rhen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63</meta:user-defined>
    <meta:user-defined meta:name="OVERHEIDop.GmbID/DC.identifier">gmb-2025-496063</meta:user-defined>
    <meta:user-defined meta:name="OVERHEIDop.versieInformatie"/>
  </office:meta>
</office:document-meta>
</file>