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7121241ia2a738e2-d312-4f4e-86c5-a6805489aa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gereserveerde parkeerplaatsen voor opladen elektrische voertuigen Boulevard Barnaart nabij no.8, Zandvoort</text:p>
      <text:section text:name="regeling_id1-3-2" text:style-name="regeling">
        <text:section text:name="aanhef_id1-3-2-1" text:style-name="aanhef">
          <text:section text:name="afkondiging_id1-3-2-1-1" text:style-name="afkondiging">
            <text:p text:style-name="afkondiging_top"/>
            <text:p text:style-name="al">Kenmerk: 2025/755500</text:p>
            <text:p text:style-name="al"/>
            <text:p text:style-name="al"/>
            <text:p text:style-name="al">Datum: 12 november 2025</text:p>
          </text:section>
        </text:section>
        <text:section text:name="regeling-tekst_id1-3-2-2" text:style-name="regeling-tekst">
          <text:section text:name="tekst_id1-3-2-2-1" text:style-name="tekst">
            <text:p text:style-name="common-al"/>
            <text:p text:style-name="common-al"/>
            <text:p text:style-name="common-al">BURGEMEESTER EN WETHOUDERS VAN DE GEMEENTE ZANDVOORT</text:p>
            <text:p text:style-name="common-al"/>
            <text:p text:style-name="tussenkopcur">Overwegende:</text:p>
            <text:p text:style-name="common-al">dat de Boulevard Barnaart gelegen is binnen de bebouwde kom van Zandvoort;</text:p>
            <text:p text:style-name="common-al"/>
            <text:p text:style-name="common-al">dat de Boulevard Barnaart in beheer is bij de gemeente Zandvoort;</text:p>
            <text:p text:style-name="common-al"/>
            <text:p text:style-name="common-al">dat de Boulevard Barnaart een weg is als bedoeld in artikel 18, lid 1 onder d van de WVW 1994;</text:p>
            <text:p text:style-name="common-al"/>
            <text:p text:style-name="common-al">dat gelet op bovengenoemd artikel het college van burgemeester en wethouders van Zandvoort bevoegd is verkeersbesluiten te nemen voor deze weg;</text:p>
            <text:p text:style-name="common-al"/>
            <text:p text:style-name="common-al">dat het college van burgemeester en wethouders het nemen van verkeersbesluiten heeft gemandateerd aan de directeur van de gemeente Zandvoort met ondermandaat aan de Teammanager bereikbaarheid van de afdeling Beheer en Beleid Openbare Ruimte;</text:p>
            <text:p text:style-name="common-al"/>
            <text:p text:style-name="common-al">dat de gemeentelijke wegencategorisering van Zandvoort is opgenomen in de Structuurvisie Openbare Ruimte (hierna: SOR);</text:p>
            <text:p text:style-name="common-al"/>
            <text:p text:style-name="common-al">dat deze categorisering aansluit op de categorisering, zoals bedoeld in het landelijk beleid Duurzaam Veilig;</text:p>
            <text:p text:style-name="common-al"/>
            <text:p text:style-name="common-al">dat de Boulevard Barnaart is gecategoriseerd als een erftoegangsweg en daarmee deel uitmaakt van een verblijfsgebied;</text:p>
            <text:p text:style-name="common-al"/>
            <text:p text:style-name="common-al">dat de verkeersfunctie in een verblijfsgebied ondergeschikt is aan de verblijfsfunctie;</text:p>
            <text:p text:style-name="common-al"/>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en netwerk ontstaat door het aanwijzen en aanleggen van laadpalen voor elektrische voertuigen in de gemeente Zandvoort op basis van ingekomen aanvragen;</text:p>
            <text:p text:style-name="common-al">dat de gemeente Zandvoort voor het beoordelen van de ingekomen aanvragen gebruik maakt van diverse uitgangspunten;</text:p>
            <text:p text:style-name="common-al"/>
            <text:p text:style-name="common-al">dat de gemeente Zandvoort eerder een verkeersbesluit heeft genomen, op 19 februari 2025, met kenmerk 2025’/85669, voor het wijzigen van twee gereserveerde parkeerplaatsen voor het opladen van elektrische voertuigen van de Burgemeester Engelbertsstraat no. 72 naar no 66;</text:p>
            <text:p text:style-name="common-al"/>
            <text:p text:style-name="common-al">dat gebleken is dat bij de bovengenoemde gewijzigde locatie netcongestie bestaat;</text:p>
            <text:p text:style-name="common-al"/>
            <text:p text:style-name="common-al">dat hiervoor netuitbreiding nodig is, wat voor aanzienlijk veel vertraging zorgt voor de aanvrager;</text:p>
            <text:p text:style-name="common-al"/>
            <text:p text:style-name="common-al">dat daarom een andere geschikte locatie bevonden dient te worden; </text:p>
            <text:p text:style-name="common-al"/>
            <text:p text:style-name="common-al">dat de locatie aan de Burgemeester Engelbertsstraat nabij no. 66 later gerealiseerd zal worden en daarom bovengenoemd verkeersbesluit in stand wordt gehouden;  </text:p>
            <text:p text:style-name="common-al"/>
            <text:p text:style-name="common-al">dat er in de huidige situatie drie gebruikers gekoppeld zijn aan de laadpaal in de Burgemeester Engelbertsstraat en deze gebruikers ook gebruik kunnen gaan maken van hieronder genoemde geschikte locatie;</text:p>
            <text:p text:style-name="common-al"/>
            <text:p text:style-name="common-al">dat de huidige laadpaal in de Dr. Smitstraat ter hoogte van no. 8 een dagelijkse bezettingsgraad heeft van 41% in de afgelopen drie maanden;</text:p>
            <text:p text:style-name="common-al"/>
            <text:p text:style-name="common-al">dat de huidige laadpaal in de Dr. Joh. G. Mezgerstraat ter hoogte van no. 26 een dagelijkse bezettingsgraad heeft van 50% in de afgelopen drie maanden;</text:p>
            <text:p text:style-name="common-al"/>
            <text:p text:style-name="common-al">dat de huidige laadpaal in de Dr. Joh. G. Mezgerstraat ter hoogte van no. 124 een dagelijkse bezettingsgraad heeft van 39% in de afgelopen 3 maanden; </text:p>
            <text:p text:style-name="common-al"/>
            <text:p text:style-name="common-al">dat de bezettingsgraad van de laadpaal in de Dr. Joh. G. Mezgerstraat ter hoogte van no. 124 blijft stijgen, waardoor de verwachting is dat deze laadpaal de grenswaarde van 40% behaalt;</text:p>
            <text:p text:style-name="common-al"/>
            <text:p text:style-name="common-al">dat het passeren van de grenswaarde aankaart dat de laadpaal druk bezet is en bij de huidige laadpalen de grenswaarde (bijna) gepasseerd is; </text:p>
            <text:p text:style-name="common-al"/>
            <text:p text:style-name="common-al">dat gezien de gekoppelde gebruikers voor de laadpaal in de Burgemeester Engelbertsstraat ter hoogte van no. 66 en het relatief hoge gebruik van de bestaande laadpalen het wenselijk is om in deze omgeving de oplaadcapaciteit uit te breiden, zodat meer elektrische voertuigen tegelijkertijd kunnen opladen; </text:p>
            <text:p text:style-name="common-al">dat op basis van overwegingen een geschikte locatie is gevonden voor een laadvoorziening op de Boulevard Barnaart, nabij no. 8;</text:p>
            <text:p text:style-name="common-al">dat de aanvrager op circa 100 meter loopafstand woont van deze locatie;</text:p>
            <text:p text:style-name="common-al">dat een laadpaal twee aansluitingen voor elektrische voertuigen kent;</text:p>
            <text:p text:style-name="common-al">dat om een optimale benutting van een openbare oplaadpunt te waarbor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dan wel of alsmede het daarbij behorende onderbord – van bijlage 1 van het RVV 1990 een verkeersbesluit is vereist;</text:p>
            <text:p text:style-name="common-al"/>
            <text:p text:style-name="common-al">dat gelet op artikel 2 van de WVW 1994 de verkeersmaatregel strekken tot het in stand houden van de weg en het waarborgen van de bruikbaarheid daarvan;</text:p>
            <text:p text:style-name="common-al"/>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en;</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en.</text:p>
            <text:p text:style-name="common-al"/>
            <text:p text:style-name="tussenkopcur">Besluiten:</text:p>
            <text:p text:style-name="common-al">Op grond van vorenstaande overwegingen besluiten de burgemeester en wethouders:</text:p>
            <text:p text:style-name="common-al">door middel van het plaatsen van het verkeersbord E8c van bijlage 1 van het RVV 1990 met een onderbord met pijlen waaruit blijkt dat het bord voor twee parkeerplaatsen van toepassing is, op de Boulevard Barnaart, nabij no. 8 een tweetal parkeerplaatsen te reserveren ten behoeve van het opladen van elektrische voertuigen;</text:p>
            <text:p text:style-name="common-al">Een en ander overeenkomstig onderstaande situatieschets.</text:p>
            <text:p text:style-name="common-al"/>
            <text:p text:style-name="common-al"/>
            <text:p text:style-name="common-al"/>
            <text:p text:style-name="common-al"/>
            <text:p text:style-name="common-al"/>
            <text:p text:style-name="common-al"/>
            <text:p text:style-name="tussenkopcur">Situatieschets:</text:p>
            <text:p text:style-name="common-al"/>
            <text:p text:style-name="common-al">
            <draw:frame><draw:text-box><text:section text:name="plaatje_id1-3-2-2-1-95-1" text:style-name="plaatje">
              <text:p text:style-name="illustratie_id1-3-2-2-1-95-1-1"><draw:frame draw:style-name="illustratie_id1-3-2-2-1-95-1-1" text:anchor-type="paragraph" svg:width="153mm" svg:height="85.54528301886792mm"><draw:image xlink:href="Pictures/Afbeelding527121241ia2a738e2-d312-4f4e-86c5-a6805489aa67.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60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twee gereserveerde parkeerplaatsen voor opladen elektrische voertuigen - Boulevard Barnaart nabij no.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5500</meta:user-defined>
    <meta:user-defined meta:name="OVERHEIDop.verkeersbordcode">E8c</meta:user-defined>
    <dc:language>nl</dc:language>
    <meta:user-defined meta:name="OVERHEIDop.locatietype/OVERHEIDop.gebiedsmarkering">Punt</meta:user-defined>
    <meta:user-defined meta:name="DC.title">Verkeersbesluit twee gereserveerde parkeerplaatsen voor opladen elektrische voertuigen Boulevard Barnaart nabij no.8, Zandvoort</meta:user-defined>
    <meta:user-defined meta:name="DCTERMS.W3CDTF/DCTERMS.available">2025-11-14</meta:user-defined>
    <meta:user-defined meta:name="DCTERMS.W3CDTF/OVERHEIDop.jaargang">2025</meta:user-defined>
    <meta:user-defined meta:name="OVERHEIDop.publicationIssue">496061</meta:user-defined>
    <meta:user-defined meta:name="OVERHEIDop.GmbID/DC.identifier">gmb-2025-496061</meta:user-defined>
    <meta:user-defined meta:name="OVERHEIDop.versieInformatie"/>
  </office:meta>
</office:document-meta>
</file>