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5056504ibad79637-482e-44f8-aa71-0e2680e037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leverparkweg nabij no.60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0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Kleverparkweg gelegen is binnen de bebouwde kom van Haarlem;</text:p>
            <text:p text:style-name="common-al">dat de Kleverparkweg in beheer is bij de gemeente Haarlem;</text:p>
            <text:p text:style-name="common-al">dat de Kleverpark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Kleverparkweg gecategoriseerd is als gebiedsontsluitingsweg binnen de bebouwde kom met een maximumsnelheid van 30 km/u (GOW30);</text:p>
            <text:p text:style-name="common-al">dat deze wegcategorie naast een verblijfsfunctie ook een verkeersfunctie heeft, waardoor dit type weg zowel gebruikt wordt voor het uitwisselen van verkeersdeelnemers als door verkeersdeelnemers met een bestemming elders;</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
            <text:list text:style-name="id1-3-2-2-1-23">
              <text:list-item text:style-override="id1-3-2-2-1-23-1">
                <text:number>-</text:number>
                <text:p text:style-name="al">Bewoners van de stadswijken</text:p>
              </text:list-item>
            </text:list>
            <text:list text:style-name="id1-3-2-2-1-24">
              <text:list-item text:style-override="id1-3-2-2-1-24-1">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laadpaal beschikbaar is, te weten: 1. Santpoorterstraat nabij no.24 en 2. Kleverparkweg nabij no.15;</text:p>
            <text:p text:style-name="common-al">dat laadpaal 1. een bezettingsgraad heeft van 62% en laadpaal 2. een bezettingsgraad heeft van 59%, (waarbij de norm is: minstens 50% gemiddeld van de afgelopen 3 maanden) en laadpaal 1. 38 unieke gebruikers kent en laadpaal 2. 45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Kleverparkweg nabij no.60;</text:p>
            <text:p text:style-name="common-al">dat de aanvrager op circa 14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Kleverparkweg nabij no.60, een tweetal parkeerplaatsen te reserveren die alleen bestemd zijn voor het opladen van elektrische voertuigen.</text:p>
            <text:p text:style-name="common-al"/>
            <text:p text:style-name="tussenkopcur">
            <text:span text:style-name="nadrukvet">Situatieschets:</text:span>
          </text:p>
            <text:p text:style-name="common-al"/>
            <text:p text:style-name="common-al">
            <draw:frame><draw:text-box><text:section text:name="plaatje_id1-3-2-2-1-60-1" text:style-name="plaatje">
              <text:p text:style-name="illustratie_id1-3-2-2-1-60-1-1"><draw:frame draw:style-name="illustratie_id1-3-2-2-1-60-1-1" text:anchor-type="paragraph" svg:width="153mm" svg:height="85.64150943396226mm"><draw:image xlink:href="Pictures/Afbeelding525056504ibad79637-482e-44f8-aa71-0e2680e03722.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Kleverpark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75260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leverparkweg nabij no.60 te Haarlem</meta:user-defined>
    <meta:user-defined meta:name="DCTERMS.W3CDTF/DCTERMS.available">2025-11-17</meta:user-defined>
    <meta:user-defined meta:name="DCTERMS.W3CDTF/OVERHEIDop.jaargang">2025</meta:user-defined>
    <meta:user-defined meta:name="OVERHEIDop.publicationIssue">496058</meta:user-defined>
    <meta:user-defined meta:name="OVERHEIDop.GmbID/DC.identifier">gmb-2025-496058</meta:user-defined>
    <meta:user-defined meta:name="OVERHEIDop.versieInformatie"/>
  </office:meta>
</office:document-meta>
</file>