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tijdelijk oneigenlijk gebruik op gemeentegrond i.v.m. verduurzamen woningenaan het Duivenslag, 8167NN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tijdelijk oneigenlijk gebruik op gemeentegrond i.v.m. verduurzamen woningenaan het Duivenslag, 8167NN Oene.</text:p>
            <text:p text:style-name="common-al">Datum besluit: 12-11-2025</text:p>
            <text:p text:style-name="common-al">Zaaknummer: 1375489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605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828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tijdelijk oneigenlijk gebruik op gemeentegrond i.v.m. verduurzamen woningenaan het Duivenslag, 8167NN Oen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56</meta:user-defined>
    <meta:user-defined meta:name="OVERHEIDop.GmbID/DC.identifier">gmb-2025-496056</meta:user-defined>
    <meta:user-defined meta:name="OVERHEIDop.versieInformatie"/>
  </office:meta>
</office:document-meta>
</file>