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plaatsinrichting - Rhenam Wonen 2026, nabij Keldermanspad 2, 3911K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plaatsinrichting - Rhenam Wonen 2026, nabij Keldermanspad 2, 3911KB Rhenen. Aanvraagnummer: Z2025-00000474. Indieningsdatum: 6 nov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60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4</meta:user-defined>
    <meta:user-defined meta:name="DCTERMS.abstract">Betreft: Aanvraag op locatie nabij Keldermanspad 2, 3911KB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plaatsinrichting - Rhenam Wonen 2026, nabij Keldermanspad 2, 3911KB Rhen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55</meta:user-defined>
    <meta:user-defined meta:name="OVERHEIDop.GmbID/DC.identifier">gmb-2025-496055</meta:user-defined>
    <meta:user-defined meta:name="OVERHEIDop.versieInformatie"/>
  </office:meta>
</office:document-meta>
</file>