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a717c8-d877-471a-a904-f874bfb99a62.png" manifest:media-type="image/x-eps"/>
  <manifest:file-entry manifest:full-path="Pictures/Afbeelding446264671i3d67debf-0df1-4c27-987c-8094936d82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snel) opladen elektrische voertuigen Spaarndamseweg nabij no.105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01</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Spaarndamseweg gelegen is binnen de bebouwde kom van Haarlem;</text:p>
            <text:p text:style-name="common-al">dat de Spaarndamseweg in beheer is bij de gemeente Haarlem;</text:p>
            <text:p text:style-name="common-al">dat de Spaarndamse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Spaarndamseweg gecategoriseerd is als erftoegangsweg binnen en buit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
            <text:list text:style-name="id1-3-2-2-1-23">
              <text:list-item text:style-override="id1-3-2-2-1-23-1">
                <text:number>-</text:number>
                <text:p text:style-name="al">Bewoners van de stadswijken</text:p>
              </text:list-item>
            </text:list>
            <text:list text:style-name="id1-3-2-2-1-24">
              <text:list-item text:style-override="id1-3-2-2-1-24-1">
                <text:number>-</text:number>
                <text:p text:style-name="al">Werknemers van bedrijven gevestigd in de stadswijken</text:p>
                <text:p text:style-name="al"/>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 of voor de uitrol van het beschikbare laadnetwerk; </text:p>
            <text:p text:style-name="common-al">dat de prognose voor het aandeel van snellaadpunten in de gemeente Haarlem naar verwachting in 2050 tussen de 0,14% en de 0,23% ligt:</text:p>
            <text:p text:style-name="common-al">dat het toenemen van het verkeer zal leiden tot een toenemende kans op geluidsoverlast maar dit niet de leefbaarheid in de wijk aantast;</text:p>
            <text:p text:style-name="common-al">dat snellaadpunten een oplossing biedt op plaatsen waar reguliere laadpalen achterlopen op de vraag en laadmogelijkheden vaak bezet zijn;</text:p>
            <text:p text:style-name="common-al">dat de toepasbaarheid van snellaadinfrastructuur met name op het regionale schaalniveau en op bedrijventerreinen zal plaatsvinden;</text:p>
            <text:p text:style-name="common-al">dat de locatie van de snellaadpalen is getoetst aan de Beleidsregel plaatsen van laadpalen Haarlem;</text:p>
            <text:p text:style-name="common-al">dat er is gekozen voor een locatie waar elektrische voertuigen voor korte tijd parkeren, zodat voertuigen kunnen worden opgeladen terwijl de eigenaar van het voertuig gebruikmaakt van omliggende voorzieningen;</text:p>
            <text:p text:style-name="common-al">dat dit één van de eerste openbare snellaadpaallocaties is en er in de toekomst gelet wordt op de spreiding van openbare snellaadpalen, zodat een strategisch netwerk zal ontstaan;</text:p>
            <text:p text:style-name="common-al">dat deze locatie zo bepaald is dat er zo min mogelijk hinder is voor de omwonenden;</text:p>
            <text:p text:style-name="common-al">dat door het plaatsen van de laadpaal voor twee elektrische auto’s er een verschuiving optreedt in de beschikbaarheid van het type parkeerplaats. Er komt één parkeerplaats te vervallen, maar gelet op de hoeveelheid parkeerplaatsen en parkeerdruk heeft dit geen noemenswaardig effect;</text:p>
            <text:p text:style-name="common-al">dat op basis van de hiervoor genoemde beleidsregel en overwegingen een geschikte locatie is gevonden voor een laadvoorziening op het parkeerterrein aan de Spaarndamseweg nabij no. 105;</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op het parkeerterrein aan de Spaarndamseweg nabij no. 105, een tweetal parkeerplaatsen te reserveren die alleen bestemd zijn voor het opladen van elektrische voertuigen.</text:p>
            <text:p text:style-name="common-al"/>
            <text:p text:style-name="common-al"/>
            <text:p text:style-name="tussenkopcur">
            <text:span text:style-name="nadrukvet">Situatieschets:</text:span>
          </text:p>
            <text:p text:style-name="common-al"/>
            <text:p text:style-name="common-al">
            <draw:frame><draw:text-box><text:section text:name="plaatje_id1-3-2-2-1-63-1" text:style-name="plaatje">
              <text:p text:style-name="illustratie_id1-3-2-2-1-63-1-1"><draw:frame draw:style-name="illustratie_id1-3-2-2-1-63-1-1" text:anchor-type="paragraph" svg:width="153mm" svg:height="99.01698113207546mm"><draw:image xlink:href="Pictures/Afbeelding1i0da717c8-d877-471a-a904-f874bfb99a62.png" xlink:type="simple"/></draw:frame></text:p>
            </text:section></draw:text-box></draw:frame>
            <text:span text:style-name="nadrukvet"/>
          </text:p>
            <text:p text:style-name="common-al"/>
            <text:p text:style-name="common-al">
            <draw:frame><draw:text-box><text:section text:name="plaatje_id1-3-2-2-1-65-1" text:style-name="plaatje">
              <text:p text:style-name="illustratie_id1-3-2-2-1-65-1-1"><draw:frame draw:style-name="illustratie_id1-3-2-2-1-65-1-1" text:anchor-type="paragraph" svg:width="153mm" svg:height="101.99999999999999mm"><draw:image xlink:href="Pictures/Afbeelding446264671i3d67debf-0df1-4c27-987c-8094936d8227.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5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snel) opladen elektrische voertuigen  - Spaarndam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75260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snel) opladen elektrische voertuigen Spaarndamseweg nabij no.105 te Haarlem</meta:user-defined>
    <meta:user-defined meta:name="DCTERMS.W3CDTF/DCTERMS.available">2025-11-17</meta:user-defined>
    <meta:user-defined meta:name="DCTERMS.W3CDTF/OVERHEIDop.jaargang">2025</meta:user-defined>
    <meta:user-defined meta:name="OVERHEIDop.publicationIssue">496054</meta:user-defined>
    <meta:user-defined meta:name="OVERHEIDop.GmbID/DC.identifier">gmb-2025-496054</meta:user-defined>
    <meta:user-defined meta:name="OVERHEIDop.versieInformatie"/>
  </office:meta>
</office:document-meta>
</file>