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2-3">
      <text:list-level-style-bullet text:bullet-char="•" text:level="1">
        <style:list-level-properties text:min-label-width="10mm"/>
      </text:list-level-style-bullet>
    </text:list-style>
    <text:list-style style:name="id1-3-2-1-1-7-2-3-1">
      <text:list-level-style-bullet text:bullet-char="•" text:level="1">
        <style:list-level-properties text:min-label-width="10mm"/>
      </text:list-level-style-bullet>
    </text:list-style>
    <text:list-style style:name="id1-3-2-1-1-7-2-3-2">
      <text:list-level-style-bullet text:bullet-char="•" text:level="1">
        <style:list-level-properties text:min-label-width="10mm"/>
      </text:list-level-style-bullet>
    </text:list-style>
    <text:list-style style:name="id1-3-2-1-1-7-2-3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  <text:list-style style:name="id1-3-2-1-1-2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iverse locatie (puishaven/centrum/ Spoorpark en reeshof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juli 2025</text:span>, geregistreerd onder zaak(nummer) <text:span text:style-name="nadrukvet">Z2025-00009418</text:span>, voor:</text:p>
            <text:p text:style-name="common-al">Evenement: <text:span text:style-name="nadrukvet">Intocht Sinterklaas Tilburg + spelletjesmiddagen</text:span></text:p>
            <text:p text:style-name="common-al">Locatie/adres: <text:span text:style-name="nadrukvet">Diverse locatie (Puishaven/Binnenstad/ Spoorpark en Reeshofpark)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Activiteit: Intocht Sinterklaas Tilburg</text:p>
            <text:list text:style-name="id1-3-2-1-1-7">
              <text:list-item text:style-override="id1-3-2-1-1-7-1">
                <text:number>•</text:number>
                <text:p text:style-name="al">Locatie: Piushaven - Binnenstad - Willemsplein</text:p>
              </text:list-item>
              <text:list-item text:style-override="id1-3-2-1-1-7-2">
                <text:number>•</text:number>
                <text:p text:style-name="al">Datum en tijden: 16 november 2025 van 10:00 tot 16:00u met om:</text:p>
                <text:list text:style-name="id1-3-2-1-1-7-2-3">
                  <text:list-item text:style-override="id1-3-2-1-1-7-2-3-1">
                    <text:number>•</text:number>
                    <text:p text:style-name="al">12:00u: aankomst Sinterklaas in de Piushaven</text:p>
                  </text:list-item>
                  <text:list-item text:style-override="id1-3-2-1-1-7-2-3-2">
                    <text:number>•</text:number>
                    <text:p text:style-name="al">12:30u: start intocht door de Binnenstad</text:p>
                  </text:list-item>
                  <text:list-item text:style-override="id1-3-2-1-1-7-2-3-3">
                    <text:number>•</text:number>
                    <text:p text:style-name="al">13:00u – 16:00u: programma op het Willemsplein (ontvangst Sinterklaas om 15:00u)</text:p>
                  </text:list-item>
                </text:list>
              </text:list-item>
            </text:list>
            <text:p text:style-name="common-al">Activiteit: Spelletjesmiddag Spoorpark</text:p>
            <text:list text:style-name="id1-3-2-1-1-9">
              <text:list-item text:style-override="id1-3-2-1-1-9-1">
                <text:number>•</text:number>
                <text:p text:style-name="al">Locatie: Spoorpark in Tilburg</text:p>
              </text:list-item>
              <text:list-item text:style-override="id1-3-2-1-1-9-2">
                <text:number>•</text:number>
                <text:p text:style-name="al">Datum en tijden: 23 november 2025 van 13:00 tot 16:00u</text:p>
              </text:list-item>
            </text:list>
            <text:p text:style-name="common-al">Activiteit: Spelletjesmiddag Reeshofpark</text:p>
            <text:list text:style-name="id1-3-2-1-1-11">
              <text:list-item text:style-override="id1-3-2-1-1-11-1">
                <text:number>•</text:number>
                <text:p text:style-name="al">Locatie: Reeshofpark in Tilburg</text:p>
              </text:list-item>
              <text:list-item text:style-override="id1-3-2-1-1-11-2">
                <text:number>•</text:number>
                <text:p text:style-name="al">Datum en tijden: 30 november 2025 van 13:00 tot 16:00u</text:p>
              </text:list-item>
            </text:list>
            <text:p text:style-name="common-al">Opbouw Willemsplein:</text:p>
            <text:p text:style-name="common-al">14 november 2025: plaatsing hekken en toiletten</text:p>
            <text:p text:style-name="common-al">16 november 2025 tussen 10:00u en 13:00u</text:p>
            <text:p text:style-name="common-al">Afbouw Willemsplein: 16 november 2025 tussen 16:00u en 17:30u</text:p>
            <text:p text:style-name="common-al">Opbouw Piushaven: 16 november 2025 tussen 09:30u en 10:30u</text:p>
            <text:p text:style-name="common-al">Afbouw Piushaven: 16 november 2025 direct na de start van de intocht tot uiterlijk 17:00u</text:p>
            <text:p text:style-name="common-al">Opbouw Spoorpark: 23 november 2025 tussen 09:00u en 13:00u (opbouw tent op 21 november 2025)</text:p>
            <text:p text:style-name="common-al">Afbouw Spoorpark: 23 november 2025 tussen 16:00u en 18:00u (afbouw tent op 24 november 2025)</text:p>
            <text:p text:style-name="common-al">Opbouw Reeshofpark: 30 november 2025 tussen 08:30u en 13:00u (opbouw tent op 28 november 2025)</text:p>
            <text:p text:style-name="common-al">Afbouw Reeshofpark: 30 november 2025 tussen 16:00u en 18:00u (opbouw tent op 1 december 2025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26">
              <text:list-item text:style-override="id1-3-2-1-1-26-1">
                <text:number>•</text:number>
                <text:p text:style-name="al">uw naam en adresgegevens;</text:p>
              </text:list-item>
              <text:list-item text:style-override="id1-3-2-1-1-26-2">
                <text:number>•</text:number>
                <text:p text:style-name="al">de datum van schrijven;</text:p>
              </text:list-item>
              <text:list-item text:style-override="id1-3-2-1-1-26-3">
                <text:number>•</text:number>
                <text:p text:style-name="al">een vermelding van het zaaknummer Z2025-00009418;</text:p>
              </text:list-item>
              <text:list-item text:style-override="id1-3-2-1-1-26-4">
                <text:number>•</text:number>
                <text:p text:style-name="al">een omschrijving of kopie van het besluit waar u het niet mee eens bent;</text:p>
              </text:list-item>
              <text:list-item text:style-override="id1-3-2-1-1-26-5">
                <text:number>•</text:number>
                <text:p text:style-name="al">de redenen van het bezwaar;</text:p>
              </text:list-item>
              <text:list-item text:style-override="id1-3-2-1-1-2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0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18</meta:user-defined>
    <meta:user-defined meta:name="DCTERMS.abstract">Z2025-00009418 - Intocht Sinterklaas Ti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evenementenvergunning, Diverse locatie (puishaven/centrum/ Spoorpark en reeshofpark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52</meta:user-defined>
    <meta:user-defined meta:name="OVERHEIDop.GmbID/DC.identifier">gmb-2025-496052</meta:user-defined>
    <meta:user-defined meta:name="OVERHEIDop.versieInformatie"/>
  </office:meta>
</office:document-meta>
</file>