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6a0c82-9ae6-4757-bcd2-76bbc60324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Cornelis van Noordestraat nabij no.15(a)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2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Cornelis van Noordestraat gelegen is binnen de bebouwde kom van Haarlem;</text:p>
            <text:p text:style-name="common-al">dat de Cornelis van Noordestraat in beheer is bij de gemeente Haarlem;</text:p>
            <text:p text:style-name="common-al">dat de Cornelis van Noorde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Cornelis van Noorde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
            <text:list text:style-name="id1-3-2-2-1-23">
              <text:list-item text:style-override="id1-3-2-2-1-23-1">
                <text:number>-</text:number>
                <text:p text:style-name="al">Bewoners van de stadswijken</text:p>
              </text:list-item>
            </text:list>
            <text:list text:style-name="id1-3-2-2-1-24">
              <text:list-item text:style-override="id1-3-2-2-1-24-1">
                <text:number>-</text:number>
                <text:p text:style-name="al">Werknemers van bedrijven gevestigd in de stadswijken</text:p>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1 laadpaal beschikbaar is, te weten: Slachthuisstraat nabij no.12;</text:p>
            <text:p text:style-name="common-al">dat deze laadpaal een bezettingsgraad heeft van 69%, (waarbij de norm is: minstens 50% gemiddeld van de afgelopen 3 maanden) en de laadpaal 38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Cornelis van Noordestraat nabij no.15(a);</text:p>
            <text:p text:style-name="common-al">dat de aanvragers op circa 64 en 96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Cornelis van Noordestraat nabij no.15(a) - een tweetal parkeerplaatsen te reserveren die alleen bestemd zijn voor het opladen van elektrische voertuigen.</text:p>
            <text:p text:style-name="common-al"/>
            <text:p text:style-name="tussenkopcur">
            <text:span text:style-name="nadrukvet">Situatieschets:</text:span>
          </text:p>
            <text:p text:style-name="common-al">
            <draw:frame><draw:text-box><text:section text:name="plaatje_id1-3-2-2-1-59-1" text:style-name="plaatje">
              <text:p text:style-name="illustratie_id1-3-2-2-1-59-1-1"><draw:frame draw:style-name="illustratie_id1-3-2-2-1-59-1-1" text:anchor-type="paragraph" svg:width="153mm" svg:height="85.54528301886792mm"><draw:image xlink:href="Pictures/Afbeelding1ia46a0c82-9ae6-4757-bcd2-76bbc603240a.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Cornelis van Noor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2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Cornelis van Noordestraat nabij no.15(a) te Haarlem</meta:user-defined>
    <meta:user-defined meta:name="DCTERMS.W3CDTF/DCTERMS.available">2025-11-17</meta:user-defined>
    <meta:user-defined meta:name="DCTERMS.W3CDTF/OVERHEIDop.jaargang">2025</meta:user-defined>
    <meta:user-defined meta:name="OVERHEIDop.publicationIssue">496051</meta:user-defined>
    <meta:user-defined meta:name="OVERHEIDop.GmbID/DC.identifier">gmb-2025-496051</meta:user-defined>
    <meta:user-defined meta:name="OVERHEIDop.versieInformatie"/>
  </office:meta>
</office:document-meta>
</file>