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b7815b-627d-41ab-a124-b03ba99924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udith Leysterstraat nabij no.54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3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Judith Leysterstraat gelegen is binnen de bebouwde kom van Haarlem;</text:p>
            <text:p text:style-name="common-al">dat de Judith Leysterstraat in beheer is bij de gemeente Haarlem;</text:p>
            <text:p text:style-name="common-al">dat de Judith Leyst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Judith Leyster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
            <text:list text:style-name="id1-3-2-2-1-23">
              <text:list-item text:style-override="id1-3-2-2-1-23-1">
                <text:number>-</text:number>
                <text:p text:style-name="al">Bewoners van de stadswijken</text:p>
              </text:list-item>
            </text:list>
            <text:list text:style-name="id1-3-2-2-1-24">
              <text:list-item text:style-override="id1-3-2-2-1-24-1">
                <text:number>-</text:number>
                <text:p text:style-name="al">Werknemers van bedrijven gevestigd in de stadswijken</text:p>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3 laadpalen beschikbaar zijn, te weten: 1. Velserstraat nabij no.109 en 2. Gerrit van Heesstraat nabij no.19 en 3. Gerrit van Heesstraat nabij no.18;</text:p>
            <text:p text:style-name="common-al">dat laadpaal 1. een bezettingsgraad heeft van 56% en laadpaal 2. een bezettingsgraad heeft van 59% en laadpaal 3. een bezettingsgraad heeft van 62%, (waarbij de norm is: minstens 50% gemiddeld van de afgelopen 3 maanden) en laadpaal 1. 17 unieke gebruikers kent en laadpaal 2. 39 unieke gebruikers kent en laadpaal 3. 41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Judith Leysterstraat nabij no.54;</text:p>
            <text:p text:style-name="common-al">dat de aanvrager op circa 28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 en met dien verstande dat de parkeervakken die aangelegd worden op de rijbaan dienen te komen en niet op het trottoir, ondanks dat gedoogd is met twee wielen op het trottoir te parker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de Judith Leysterstraat nabij no.54, een tweetal parkeerplaatsen te reserveren die alleen bestemd zijn voor het opladen van elektrische voertuigen.</text:p>
            <text:p text:style-name="common-al"/>
            <text:p text:style-name="common-al"/>
            <text:p text:style-name="tussenkopcur">
            <text:span text:style-name="nadrukvet">Situatieschets:</text:span>
          </text:p>
            <text:p text:style-name="common-al">
            <draw:frame><draw:text-box><text:section text:name="plaatje_id1-3-2-2-1-60-1" text:style-name="plaatje">
              <text:p text:style-name="illustratie_id1-3-2-2-1-60-1-1"><draw:frame draw:style-name="illustratie_id1-3-2-2-1-60-1-1" text:anchor-type="paragraph" svg:width="153mm" svg:height="86.31509433962263mm"><draw:image xlink:href="Pictures/Afbeelding1iadb7815b-627d-41ab-a124-b03ba999247e.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Judith Leys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3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udith Leysterstraat nabij no.54 te Haarlem</meta:user-defined>
    <meta:user-defined meta:name="DCTERMS.W3CDTF/DCTERMS.available">2025-11-17</meta:user-defined>
    <meta:user-defined meta:name="DCTERMS.W3CDTF/OVERHEIDop.jaargang">2025</meta:user-defined>
    <meta:user-defined meta:name="OVERHEIDop.publicationIssue">496050</meta:user-defined>
    <meta:user-defined meta:name="OVERHEIDop.GmbID/DC.identifier">gmb-2025-496050</meta:user-defined>
    <meta:user-defined meta:name="OVERHEIDop.versieInformatie"/>
  </office:meta>
</office:document-meta>
</file>