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wijzigen van verleende vergunning 3514237,bouwen bedrijfsverzamelpand, Zomerdijk 9 B 42, 7942 JR Meppel, Zomerdijk 9 B 43, 7942 JR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wijzigen van verleende vergunning 3514237,bouwen bedrijfsverzamelpand aan de Zomerdijk 9 B 42, Zomerdijk 9 B 43, 7942 JR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604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4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4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239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 het wijzigen van verleende vergunning 3514237,bouwen bedrijfsverzamelpand, Zomerdijk 9 B 42, 7942 JR Meppel, Zomerdijk 9 B 43, 7942 JR Meppel</meta:user-defined>
    <meta:user-defined meta:name="DCTERMS.W3CDTF/DCTERMS.available">2025-11-14</meta:user-defined>
    <meta:user-defined meta:name="DCTERMS.W3CDTF/OVERHEIDop.jaargang">2025</meta:user-defined>
    <meta:user-defined meta:name="OVERHEIDop.publicationIssue">496049</meta:user-defined>
    <meta:user-defined meta:name="OVERHEIDop.GmbID/DC.identifier">gmb-2025-496049</meta:user-defined>
    <meta:user-defined meta:name="OVERHEIDop.versieInformatie"/>
  </office:meta>
</office:document-meta>
</file>