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0d1bc1-9d8a-44e9-aaa2-9286a0599f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Laan van Osnabrück ter hoogte van de Wenenstraat no.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6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Laan van Osnabrück gelegen is binnen de bebouwde kom van Haarlem;</text:p>
            <text:p text:style-name="common-al">dat de Laan van Osnabrück in beheer is bij de gemeente Haarlem;</text:p>
            <text:p text:style-name="common-al">dat de Laan van Osnabrück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Laan van Osnabrück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beschikbaar zijn, te weten: 1. Tiranaplantsoen nabij no.2 en 2. Laan van Berlijn nabij no.126;</text:p>
            <text:p text:style-name="common-al">dat laadpaal 1. een bezettingsgraad heeft van 65% en laadpaal 2. een bezettingsgraad heeft van 59%, (waarbij de norm is: minstens 50% gemiddeld van de afgelopen 3 maanden) en laadpaal 1. 41 unieke gebruikers kent en laadpaal 2. 32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Laan van Osnabrück ter hoogte van de Wenenstraat no.1;</text:p>
            <text:p text:style-name="common-al">dat de aanvragers op circa 75 en 170 meter loopafstand van de (bij)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Laan van Osnabrück ter hoogte van de Wenenstraat no.1,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60-1" text:style-name="plaatje">
              <text:p text:style-name="illustratie_id1-3-2-2-1-60-1-1"><draw:frame draw:style-name="illustratie_id1-3-2-2-1-60-1-1" text:anchor-type="paragraph" svg:width="153mm" svg:height="85.93018867924528mm"><draw:image xlink:href="Pictures/Afbeelding1i690d1bc1-9d8a-44e9-aaa2-9286a0599f9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Laan van Osnabrück ter hoogte van de Wenenstraat no.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6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an van Osnabrück ter hoogte van de Wenenstraat no.1 te Haarlem</meta:user-defined>
    <meta:user-defined meta:name="DCTERMS.W3CDTF/DCTERMS.available">2025-11-17</meta:user-defined>
    <meta:user-defined meta:name="DCTERMS.W3CDTF/OVERHEIDop.jaargang">2025</meta:user-defined>
    <meta:user-defined meta:name="OVERHEIDop.publicationIssue">496046</meta:user-defined>
    <meta:user-defined meta:name="OVERHEIDop.GmbID/DC.identifier">gmb-2025-496046</meta:user-defined>
    <meta:user-defined meta:name="OVERHEIDop.versieInformatie"/>
  </office:meta>
</office:document-meta>
</file>