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Driehovenlaan 7b, 3632BH Loenen aan de Vecht - bakfietsberging BSO Knoest Loenen aan de Vecht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8 september 2025</text:p>
            <text:p text:style-name="common-al">Zaaknummer: Z2025-0000177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bakfietsberging BSO Knoest Loenen aan de Vecht", Driehovenlaan 7b, 3632BH Loenen aan de Vecht en zaaknummer Z2025-00001778</text:p>
            <text:p text:style-name="common-al">Het betreft de intrekking van de aanvraag voor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60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8</meta:user-defined>
    <meta:user-defined meta:name="DCTERMS.abstract">Betreft: Verzoek ingetrokken op locatie Driehovenlaan 7b, 3632BH Loenen aan de Vecht</meta:user-defined>
    <dc:language>nl</dc:language>
    <meta:user-defined meta:name="OVERHEIDop.locatietype/OVERHEIDop.gebiedsmarkering">Vlak</meta:user-defined>
    <meta:user-defined meta:name="DC.title">Gemeente Stichtse Vecht - Aanvraag omgevingsvergunning ingetrokken Driehovenlaan 7b, 3632BH Loenen aan de Vecht - bakfietsberging BSO Knoest Loenen aan de Vecht</meta:user-defined>
    <meta:user-defined meta:name="DCTERMS.W3CDTF/DCTERMS.available">2025-11-14</meta:user-defined>
    <meta:user-defined meta:name="DCTERMS.W3CDTF/OVERHEIDop.jaargang">2025</meta:user-defined>
    <meta:user-defined meta:name="OVERHEIDop.publicationIssue">496045</meta:user-defined>
    <meta:user-defined meta:name="OVERHEIDop.GmbID/DC.identifier">gmb-2025-496045</meta:user-defined>
    <meta:user-defined meta:name="OVERHEIDop.versieInformatie"/>
  </office:meta>
</office:document-meta>
</file>