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4fca003-0da1-474c-b081-b9b53da062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Heinrich Böllstraat nabij no.1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5/752672</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Heinrich Böllstraat gelegen is binnen de bebouwde kom van Haarlem;</text:p>
            <text:p text:style-name="common-al">dat de Heinrich Böllstraat in beheer is bij de gemeente Haarlem;</text:p>
            <text:p text:style-name="common-al">dat de Heinrich Böll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text:p>
            <text:p text:style-name="common-al">dat deze categorisering aansluit op de categorisering, zoals bedoeld in het landelijke beleid Duurzaam Veilig;</text:p>
            <text:p text:style-name="common-al">dat de Heinrich Böll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p text:style-name="common-al">Bezoekers aan de stadswijken</text:p>
            <text:p text:style-name="common-al">Bewoners van de stadswijken</text:p>
            <text:p text:style-name="common-al">Werknemers van bedrijven gevestigd in de stadswijken</text:p>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1 laadpaal beschikbaar is, te weten: 1. Bernadottelaan nabij nummers 4-98;</text:p>
            <text:p text:style-name="common-al">dat deze laadpaal een bezettingsgraad heeft van 61% (waarbij de norm is: minstens 50% gemiddeld van de afgelopen 3 maanden) en de laadpaal 37 unieke gebruikers kent;</text:p>
            <text:p text:style-name="common-al">dat gezien het relatief hoge gebruik van deze laadpaal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Heinrich Böllstraat nabij no.1;</text:p>
            <text:p text:style-name="common-al">dat de aanvrager op circa 36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Het besluit:</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in de Heinrich Böllstraat nabij no.1, een tweetal parkeerplaatsen te reserveren die alleen bestemd zijn voor het opladen van elektrische voertuigen.</text:p>
            <text:p text:style-name="common-al"/>
            <text:p text:style-name="tussenkopcur">Situatieschets:</text:p>
            <text:p text:style-name="common-al"/>
            <text:p text:style-name="common-al">
            <draw:frame><draw:text-box><text:section text:name="plaatje_id1-3-2-2-1-60-1" text:style-name="plaatje">
              <text:p text:style-name="illustratie_id1-3-2-2-1-60-1-1"><draw:frame draw:style-name="illustratie_id1-3-2-2-1-60-1-1" text:anchor-type="paragraph" svg:width="153mm" svg:height="86.2188679245283mm"><draw:image xlink:href="Pictures/Afbeelding1i74fca003-0da1-474c-b081-b9b53da06218.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nov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04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4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4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Heinrich Böllstraat nabij no.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75267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Heinrich Böllstraat nabij no.1 te Haarlem</meta:user-defined>
    <meta:user-defined meta:name="DCTERMS.W3CDTF/DCTERMS.available">2025-11-17</meta:user-defined>
    <meta:user-defined meta:name="DCTERMS.W3CDTF/OVERHEIDop.jaargang">2025</meta:user-defined>
    <meta:user-defined meta:name="OVERHEIDop.publicationIssue">496044</meta:user-defined>
    <meta:user-defined meta:name="OVERHEIDop.GmbID/DC.identifier">gmb-2025-496044</meta:user-defined>
    <meta:user-defined meta:name="OVERHEIDop.versieInformatie"/>
  </office:meta>
</office:document-meta>
</file>