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e2cbb8-b6a2-4149-9287-266d4bf76e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J.H. Leopoldstraat nabij no. 20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5/752687</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J.H. Leopoldstraat gelegen is binnen de bebouwde kom van Haarlem;</text:p>
            <text:p text:style-name="common-al">dat de J.H. Leopoldstraat in beheer is bij de gemeente Haarlem;</text:p>
            <text:p text:style-name="common-al">dat de J.H. Leopold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text:p>
            <text:p text:style-name="common-al">dat deze categorisering aansluit op de categorisering, zoals bedoeld in het landelijke beleid Duurzaam Veilig;</text:p>
            <text:p text:style-name="common-al">dat de J.H. Leopold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1 oktober 2023 ca. 670.0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p text:style-name="common-al">Bezoekers aan de stadswijken</text:p>
            <text:p text:style-name="common-al">Bewoners van de stadswijken</text:p>
            <text:p text:style-name="common-al">Werknemers van bedrijven gevestigd in de stadswijken</text:p>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wee aanvragen heeft ontvangen om openbare laadpunten te realiseren;</text:p>
            <text:p text:style-name="common-al">dat binnen een straal van 300 meter rondom de adressen van de aanvrager geen laadpaal beschikbaar is;</text:p>
            <text:p text:style-name="common-al">dat het vanwege het ontbreken van een laadpaal binnen een straal van 300 meter het wenselijk is om in deze omgeving de oplaadcapaciteit uit te breiden, zodat elektrische voertuigen kunnen opladen; </text:p>
            <text:p text:style-name="common-al">dat op basis van de hiervoor genoemde beleidsregel en overwegingen een geschikte locatie is gevonden voor een laadvoorziening in de J.H. Leopoldstraat nabij no.20;</text:p>
            <text:p text:style-name="common-al">dat de aanvragers op circa 84 en 140 meter loopafstand van de te plaatsen laadpaal woonachtig zijn;</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Het besluit:</text:p>
            <text:p text:style-name="common-al">Het college van burgemeester en wethouders van Haarlem besluit:</text:p>
            <text:p text:style-name="common-al">door middel van het plaatsen van het verkeersbord conform model E8c van bijlage 1 van het RVV 1990 met een onderbord OB504 met pijlen, waaruit blijkt dat het bord voor twee parkeerplaatsen van toepassing is – in de J.H. Leopoldstraat nabij no.20, een tweetal parkeerplaatsen te reserveren die alleen bestemd zijn voor het opladen van elektrische voertuigen.</text:p>
            <text:p text:style-name="common-al"/>
            <text:p text:style-name="tussenkopcur">Situatieschets:</text:p>
            <text:p text:style-name="common-al"/>
            <text:p text:style-name="common-al">
            <draw:frame><draw:text-box><text:section text:name="plaatje_id1-3-2-2-1-59-1" text:style-name="plaatje">
              <text:p text:style-name="illustratie_id1-3-2-2-1-59-1-1"><draw:frame draw:style-name="illustratie_id1-3-2-2-1-59-1-1" text:anchor-type="paragraph" svg:width="153mm" svg:height="93.91698113207546mm"><draw:image xlink:href="Pictures/Afbeelding1id2e2cbb8-b6a2-4149-9287-266d4bf76e0d.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7 november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04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4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4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J.H. Leopoldstraat nabij no.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75268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J.H. Leopoldstraat nabij no. 20 te Haarlem</meta:user-defined>
    <meta:user-defined meta:name="DCTERMS.W3CDTF/DCTERMS.available">2025-11-17</meta:user-defined>
    <meta:user-defined meta:name="DCTERMS.W3CDTF/OVERHEIDop.jaargang">2025</meta:user-defined>
    <meta:user-defined meta:name="OVERHEIDop.publicationIssue">496040</meta:user-defined>
    <meta:user-defined meta:name="OVERHEIDop.GmbID/DC.identifier">gmb-2025-496040</meta:user-defined>
    <meta:user-defined meta:name="OVERHEIDop.versieInformatie"/>
  </office:meta>
</office:document-meta>
</file>