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f54261-833c-4d04-a96b-d1c41449d9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Raamsingel nabij no.30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9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Raamsingel gelegen is binnen de bebouwde kom van Haarlem;</text:p>
            <text:p text:style-name="common-al">dat de Raamsingel in beheer is bij de gemeente Haarlem;</text:p>
            <text:p text:style-name="common-al">dat de Raamsingel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Raamsingel gecategoriseerd is als gebiedsontsluitingsweg binnen de bebouwde kom met een maximumsnelheid van 30 km/u (GOW30);</text:p>
            <text:p text:style-name="common-al">dat deze wegcategorie naast een verblijfsfunctie ook een verkeersfunctie heeft, waardoor dit type weg zowel gebruikt wordt voor het uitwisselen van verkeersdeelnemers als door verkeersdeelnemers met een bestemming elders;</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p text:style-name="common-al">Bezoekers aan de stadswijken</text:p>
            <text:p text:style-name="common-al">Bewoners van de stadswijken</text:p>
            <text:p text:style-name="common-al">Werknemers van bedrijven gevestigd in de stadswijken</text:p>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2 laadpalen laadpaal beschikbaar is, te weten: 1. Raamvest nabij no.55 en 2. Raamvest nabij no.39;</text:p>
            <text:p text:style-name="common-al">dat laadpaal 1. een bezettingsgraad heeft van 63% en laadpaal 2. een bezettingsgraad heeft van 64%, (waarbij de norm is: minstens 50% gemiddeld van de afgelopen 3 maanden) en laadpaal 1. 80 unieke gebruikers kent en laadpaal 2. 62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Raamsingel nabij no.30;</text:p>
            <text:p text:style-name="common-al">dat de aanvrager op circa 5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 en met dien verstande het bord E8c uit bijlage 1 van het RVV 1990 ondubbelzinnig verbonden moet zijn bij de betreffende parkeervakken. Politie geeft hier de optie om in dit geval te kiezen voor twee borden, dus bij ieder parkeervak een verkeersbord E8c.</text:p>
            <text:p text:style-name="common-al"/>
            <text:p text:style-name="tussenkopcur">Het besluit:</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in de Raamsingel nabij no. 30, een tweetal parkeerplaatsen te reserveren die alleen bestemd zijn voor het opladen van elektrische voertuigen.</text:p>
            <text:p text:style-name="common-al"/>
            <text:p text:style-name="tussenkopcur">Situatieschets:</text:p>
            <text:p text:style-name="common-al"/>
            <text:p text:style-name="common-al">
            <draw:frame><draw:text-box><text:section text:name="plaatje_id1-3-2-2-1-60-1" text:style-name="plaatje">
              <text:p text:style-name="illustratie_id1-3-2-2-1-60-1-1"><draw:frame draw:style-name="illustratie_id1-3-2-2-1-60-1-1" text:anchor-type="paragraph" svg:width="153mm" svg:height="89.49056603773585mm"><draw:image xlink:href="Pictures/Afbeelding1idcf54261-833c-4d04-a96b-d1c41449d968.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Raamsingel nabij no.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75269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Raamsingel nabij no.30 te Haarlem</meta:user-defined>
    <meta:user-defined meta:name="DCTERMS.W3CDTF/DCTERMS.available">2025-11-17</meta:user-defined>
    <meta:user-defined meta:name="DCTERMS.W3CDTF/OVERHEIDop.jaargang">2025</meta:user-defined>
    <meta:user-defined meta:name="OVERHEIDop.publicationIssue">496039</meta:user-defined>
    <meta:user-defined meta:name="OVERHEIDop.GmbID/DC.identifier">gmb-2025-496039</meta:user-defined>
    <meta:user-defined meta:name="OVERHEIDop.versieInformatie"/>
  </office:meta>
</office:document-meta>
</file>