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13be2659-c7f9-45fe-99d2-c2426c7dee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Saenredamstraat ter hoogte van de Velserstraat no.55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752697</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Saenredamstraat gelegen is binnen de bebouwde kom van Haarlem;</text:p>
            <text:p text:style-name="common-al">dat de Saenredamstraat in beheer is bij de gemeente Haarlem;</text:p>
            <text:p text:style-name="common-al">dat de Saenredamstraat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text:p>
            <text:p text:style-name="common-al">dat deze categorisering aansluit op de categorisering, zoals bedoeld in het landelijke beleid Duurzaam Veilig;</text:p>
            <text:p text:style-name="common-al">dat de Saenredam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1 oktober 2023 ca. 670.0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p text:style-name="common-al">Bezoekers aan de stadswijken</text:p>
            <text:p text:style-name="common-al">Bewoners van de stadswijken</text:p>
            <text:p text:style-name="common-al">Werknemers van bedrijven gevestigd in de stadswijken</text:p>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twee aanvragen heeft ontvangen om openbare laadpunten te realiseren;</text:p>
            <text:p text:style-name="common-al">dat binnen een straal van 300 meter rondom de adressen van de aanvragers 5 laadpalen beschikbaar zijn, te weten: 1. Gerrit van Heesstraat nabij no.18, 2. Gerrit van Heesstraat nabij no. 19, 3. Saenredamstraat nabij no.132, 4. Velserstraat nabij no. 33 en 5. Torrentiusstraat nabij no. 23;</text:p>
            <text:p text:style-name="common-al">dat laadpaal 1. een bezettingsgraad heeft van 58%, laadpaal 2. een bezettingsgraad heeft van 55%, laadpaal 3. een bezettingsgraad heeft van 52%, laadpaal 4. een bezettingsgraad heeft van 60% en laadpaal 5. een bezettingsgraad heeft van 51%, (waarbij de norm is: minstens 50% gemiddeld van de afgelopen 3 maanden) en laadpaal 1. 38 unieke gebruikers kent, laadpaal 2. 36 unieke gebruikers kent, laadpaal 3. 31 unieke gebruikers kent, laadpaal 4. 51 unieke gebruikers kent en laadpaal 5. 46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in de Saenredamstraat ter hoogte van de Velserstraat no.55;</text:p>
            <text:p text:style-name="common-al">dat de aanvragers op circa 300 en 270 meter loopafstand van de te plaatsen laadpaal woonachtig zij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 en met dien verstande dat de parkeerplaatsen voor elektrisch laden moeten aansluiten bij de bestaande laadvakken. Het moet duidelijk zijn dat op al deze parkeervakken hetzelfde regime van kracht is. Derhalve moet er bij de bestaande elektrische laadvakken ook het bord E8c uit bijlage 1 van het RVV 1990 geplaatst worden. Alle parkeervakken moeten identiek uitgevoerd worden. </text:p>
            <text:p text:style-name="common-al"/>
            <text:p text:style-name="tussenkopcur">Het besluit:</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in de Saenredamstraat ter hoogte van de Velserstraat no.55, een tweetal parkeerplaatsen te reserveren die alleen bestemd zijn voor het opladen van elektrische voertuigen.</text:p>
            <text:p text:style-name="common-al"/>
            <text:p text:style-name="tussenkopcur">Situatieschets:</text:p>
            <text:p text:style-name="common-al"/>
            <text:p text:style-name="common-al">
            <draw:frame><draw:text-box><text:section text:name="plaatje_id1-3-2-2-1-60-1" text:style-name="plaatje">
              <text:p text:style-name="illustratie_id1-3-2-2-1-60-1-1"><draw:frame draw:style-name="illustratie_id1-3-2-2-1-60-1-1" text:anchor-type="paragraph" svg:width="153mm" svg:height="89.00943396226414mm"><draw:image xlink:href="Pictures/Afbeelding3i13be2659-c7f9-45fe-99d2-c2426c7dee7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7 november 2025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03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Saenredamstraat ter hoogte van de Velserstraat no.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75269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aenredamstraat ter hoogte van de Velserstraat no.55 te Haarlem</meta:user-defined>
    <meta:user-defined meta:name="DCTERMS.W3CDTF/DCTERMS.available">2025-11-17</meta:user-defined>
    <meta:user-defined meta:name="DCTERMS.W3CDTF/OVERHEIDop.jaargang">2025</meta:user-defined>
    <meta:user-defined meta:name="OVERHEIDop.publicationIssue">496037</meta:user-defined>
    <meta:user-defined meta:name="OVERHEIDop.GmbID/DC.identifier">gmb-2025-496037</meta:user-defined>
    <meta:user-defined meta:name="OVERHEIDop.versieInformatie"/>
  </office:meta>
</office:document-meta>
</file>