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TAM -omgevingsplan woningbouwontwikkeling Erpostraat 1 – Holzstraat 19 A te Kerkrade (Hoofdstuk 22B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Kerkrade maken overeenkomstig artikel 16.30 lid 1 Omgevingswet juncto artikel 3:11 Algemene wet bestuursrecht de terinzagelegging van het vastgestelde TAM-Omgevingsplan ‘Woningbouwontwikkeling Erpostraat 1 – Holzstraat 19 A’ te Kerkrade bekend. Het plan is op 4 november 2025 door de raad van de gemeente Kerkrade vastgesteld (kenmerk: 25Rb071 ).</text:p>
            <text:p text:style-name="common-al">
            <text:span text:style-name="nadrukvet"/>
          </text:p>
            <text:p text:style-name="common-al">
            <text:span text:style-name="nadrukvet">De ontwikkeling</text:span>
          </text:p>
            <text:p text:style-name="common-al"/>
            <text:p text:style-name="common-al">De ontwikkeling voorziet in de realisatie van 22 appartementen en 3 grondgebonden woningen. Daarnaast wordt voorzien in voldoende parkeervoorzieningen op eigen terrein.</text:p>
            <text:p text:style-name="common-al">De locatie waar de beoogde woningbouwontwikkeling is voorzien is gelegen aan Erpostraat 1 – Holzstraat 19 A te Kerkrade en bestaat uit de kadastrale percelen gemeente Kerkrade sectie B nummers 10221 en 10299. De gezamenlijke oppervlakte bedraagt circa 3.498 m2.</text:p>
            <text:p text:style-name="common-al">Het betreft het voormalige hoofdkantoor van woningstichting HeemWonen.</text:p>
            <text:p text:style-name="common-al">De exacte begrenzing van het plangebied wordt bepaald door de verbeelding van het gewijzigde Omgevingsplan.</text:p>
            <text:p text:style-name="common-al">
            <text:span text:style-name="nadrukvet"/>
          </text:p>
            <text:p text:style-name="common-al">
            <text:span text:style-name="nadrukvet">Zienswijzen</text:span>
          </text:p>
            <text:p text:style-name="common-al"/>
            <text:p text:style-name="common-al">Het ontwerpbesluit is ter inzage gelegd van 30 juni tot en met 11 augustus 2025 waarbij de mogelijkheid is geboden om tegen dit ontwerpbesluit een zienswijze in te dienen.</text:p>
            <text:p text:style-name="common-al">
            <text:span text:style-name="nadrukvet"/>
          </text:p>
            <text:p text:style-name="common-al">
            <text:span text:style-name="nadrukvet">M.e.r.-beoordeling</text:span>
          </text:p>
            <text:p text:style-name="common-al">
            <text:span text:style-name="nadrukvet"/>
          </text:p>
            <text:p text:style-name="common-al">Op 29 april 2025 heeft het college besloten dat geen milieueffectrapport hoeft te worden opgesteld ten behoeve van de ontwerp wijziging van het TAM -omgevingsplan woningbouwontwikkeling Erpostraat 1 – Holzstraat 19 A. Dit besluit is door de raad bekrachtigd.</text:p>
            <text:p text:style-name="common-al">
            <text:span text:style-name="nadrukvet">Terinzagelegging</text:span>
          </text:p>
            <text:p text:style-name="common-al">Het vastgestelde TAM-omgevingsplan woningbouwontwikkeling Erpostraat 1 – Holzstraat 19 A ligt vanaf 17 november 2025 gedurende zes weken ter inzage en is te raadplegen via de landelijke voorziening omgevingswet.overheid.nl. Het plan is daar opgenomen onder planidentificatienummer <text:span text:style-name="nadrukvet">NL.IMRO.0928.TamH22BErpoHolzstr-Vg01</text:span></text:p>
            <text:p text:style-name="common-al">Het plan ligt tevens ter inzage bij het informatiecentrum op de begane grond van het Stadskantoor, adres Markt 33 6461 EC Kerkrade (openingstijden: maandag t/m woensdag van 9 -16 uur, donderdag van 9 – 20 uur en vrijdag van 9 – 12.30 uur)</text:p>
            <text:p text:style-name="common-al"/>
            <text:p text:style-name="common-al">
            <text:span text:style-name="nadrukvet">Rechtsbescherming </text:span>
          </text:p>
            <text:p text:style-name="common-al"/>
            <text:p text:style-name="common-al">Vanaf 17 november 2025 kan gedurende 6 weken tegen het besluit door belanghebbenden beroep worden ingesteld. Het beroepschrift moet binnen de hiervoor vermelde beroepstermijn worden ingediend bij de Afdeling bestuursrechtspraak van de Raad van State, Postbus 20019, 2500 EA, Den Haag. Het instellen van beroep schort de werking van het besluit niet op.</text:p>
            <text:p text:style-name="common-al">Indien een beroepschrift is ingediend kan bij de Voorzitter van voornoemde Afdeling, verzocht worden om een voorlopige voorziening te treffen, indien onverwijlde spoed, gelet op de betrokken belangen, dat vereist. Indien binnen de beroepstermijn een verzoek om voorlopige voorziening is ingediend, treedt het besluit niet in werking voordat op dat verzoek is beslist. </text:p>
            <text:p text:style-name="common-al">Aan het instellen van beroep en het indienen van een verzoek om voorlopige voorziening zijn kosten verbonden. U kunt ook digitaal beroep instellen en/of een verzoek om voorlopige voorziening indienen via https://digitaalloket.raadvanstate.nl/. Hiervoor moet u wel beschikken over een elektronische handtekening (DigiD). Kijk op de genoemde site voor de precieze voorwaarden. </text:p>
            <text:p text:style-name="common-al">
            <text:span text:style-name="nadrukvet">Inwerkingtreding </text:span>
          </text:p>
            <text:p text:style-name="common-al"/>
            <text:p text:style-name="common-al">Het TAM-Omgevingsplan ‘Woningbouwontwikkeling Erpostraat 1 – Holzstraat 19 A te Kerkrade’ (Hoofdstuk 22B Omgevingsplan) treedt op grond van artikel 16.78. Omgevingswet in werking met ingang van de dag waarop vier weken zijn verstreken sinds de dag waarop het besluit is bekendgemaakt, tenzij binnen deze termijn in samenhang met het beroepschrift tevens een verzoek om voorlopige voorziening is ingediend bij de Voorzitter van de Afdeling bestuursrechtspraak van de Raad van State en deze de gevraagde voorlopige voorziening toeken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603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Kerkrade</meta:user-defined>
    <meta:user-defined meta:name="OVERHEID.Informatietype/DC.type">officiële publicatie</meta:user-defined>
    <meta:user-defined meta:name="OVERHEIDop.Rubriek/DC.type">ruimtelijk plan of omgevingsdocument</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imtelijkplan/OVERHEIDop.bekendmakingBetreffendePlan">NL.IMRO.0928.TamH22BErpoHolzstr-Vg01</meta:user-defined>
    <meta:user-defined meta:name="OVERHEIDop.Plansoort/OVERHEIDop.plansoort">bestemmings- of omgevingsplan</meta:user-defined>
    <meta:user-defined meta:name="OVERHEIDop.referentienummer">nvt</meta:user-defined>
    <meta:user-defined meta:name="DCTERMS.abstract">Vaststelling Tam-omgevingsplan woningbouw Holzstraat Erpostraat Kerkrade</meta:user-defined>
    <dc:language>nl</dc:language>
    <meta:user-defined meta:name="OVERHEIDop.locatietype/OVERHEIDop.gebiedsmarkering">Perceel</meta:user-defined>
    <meta:user-defined meta:name="DC.title">Kennisgeving vaststelling TAM -omgevingsplan woningbouwontwikkeling Erpostraat 1 – Holzstraat 19 A te Kerkrade (Hoofdstuk 22B Omgevingsplan)</meta:user-defined>
    <meta:user-defined meta:name="DCTERMS.W3CDTF/DCTERMS.available">2025-11-17</meta:user-defined>
    <meta:user-defined meta:name="DCTERMS.W3CDTF/OVERHEIDop.jaargang">2025</meta:user-defined>
    <meta:user-defined meta:name="OVERHEIDop.publicationIssue">496036</meta:user-defined>
    <meta:user-defined meta:name="OVERHEIDop.GmbID/DC.identifier">gmb-2025-496036</meta:user-defined>
    <meta:user-defined meta:name="OVERHEIDop.versieInformatie"/>
  </office:meta>
</office:document-meta>
</file>