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nabij Zeeweg 53, 2051E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nabij Zeeweg 53, 2051EB Overveen.</text:p>
            <text:p text:style-name="common-al">Wij hebben we een verzoek ontvangen om de procedure voor de aanvraag omgevingsvergunning van 5 november 2025 te beëindigen. Deze omgevingsvergunning is aangevraagd voor het maken van een uitweg (Staatsbosbeheer).</text:p>
            <text:p text:style-name="common-al">De procedure voor nabij Zeeweg 53, 2051EB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60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Verzoek ingetrokken op locatie nabij Zeeweg 53, 2051EB Ov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ëindiging procedure voor nabij Zeeweg 53, 2051EB Over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35</meta:user-defined>
    <meta:user-defined meta:name="OVERHEIDop.GmbID/DC.identifier">gmb-2025-496035</meta:user-defined>
    <meta:user-defined meta:name="OVERHEIDop.versieInformatie"/>
  </office:meta>
</office:document-meta>
</file>