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eartswâl 7, 9038 TJ Ingelum, Beetgum (BGM01) F 8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garage aan Feartswâl 7, 9038 TJ Ingelum, Beetgum (BGM01) F 805</text:span>
          </text:p>
            <text:p text:style-name="common-al">De gemeente Waadhoeke heeft een omgevingsvergunning verleend. De gemeente geeft hiermee toestemming voor het bouwen van een garage aan Feartswâl 7, 9038 TJ Ingelum, Beetgum (BGM01) F 805. </text:p>
            <text:p text:style-name="common-al"/>
            <text:p text:style-name="common-al">Het besluit is verzonden op 12-11-2025.</text:p>
            <text:p text:style-name="common-al"/>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9603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3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3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17478</meta:user-defined>
    <meta:user-defined meta:name="DCTERMS.abstract">Verleende omgevingsvergunning voor het bouwen van een garage op locatie Feartswâl 7, 9038 TJ Ingelum, Beetgum (BGM01) F 805.</meta:user-defined>
    <dc:language>nl</dc:language>
    <meta:user-defined meta:name="DC.title">Kennisgeving besluit op aanvraag omgevingsvergunning Feartswâl 7, 9038 TJ Ingelum, Beetgum (BGM01) F 805</meta:user-defined>
    <meta:user-defined meta:name="OVERHEIDop.locatietype/OVERHEIDop.gebiedsmarkering">GeometrieRef</meta:user-defined>
    <meta:user-defined meta:name="DCTERMS.W3CDTF/DCTERMS.available">2025-11-14</meta:user-defined>
    <meta:user-defined meta:name="DCTERMS.W3CDTF/OVERHEIDop.jaargang">2025</meta:user-defined>
    <meta:user-defined meta:name="OVERHEIDop.externeBijlage">afwijkvergunning|exb-2025-41417</meta:user-defined>
    <meta:user-defined meta:name="OVERHEIDop.publicationIssue">496033</meta:user-defined>
    <meta:user-defined meta:name="OVERHEIDop.GmbID/DC.identifier">gmb-2025-496033</meta:user-defined>
    <meta:user-defined meta:name="OVERHEIDop.versieInformatie"/>
  </office:meta>
</office:document-meta>
</file>