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78980026i274241d1-18e2-44f5-bb3a-582a4b05eb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5-11-12  Vredenburg, Binnenstad,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015</text:p>
            <text:p text:style-name="common-al"/>
            <text:p text:style-name="common-al">Betreft: het vaststellen van een voorrangsregelin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voorrangsregel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de voorrang op de fietspaden onderling niet geregeld is. Dit leidt in de praktijk tot onduidelijke situaties waardoor de verkeersveiligheid in het geding komt. Het is dan ook wenselijk om de voorrang op de fietspaden tussen de fietsers onderling te regelen op deze locatie;</text:p>
            <text:p text:style-name="common-al"/>
            <text:p text:style-name="common-al">
            <text:span text:style-name="nadrukvet">dat</text:span>
          </text:p>
            <text:p text:style-name="common-al">de fietspaden die parallel lopen aan Vredenburg/Vredenburgknoop de grootste stroom aan fietsers te verwerken hebben en daarom is het logisch om deze fietspaden in de voorrang te zetten;</text:p>
            <text:p text:style-name="common-al"/>
            <text:p text:style-name="common-al">
            <text:span text:style-name="nadrukvet">dat</text:span>
          </text:p>
            <text:p text:style-name="common-al">met deze verkeersmaatregel voorkomen wordt dat fietsers op de busbaan, ter hoogte van de Tivolibrug,  moeten wachten op fietsers die hier van rechts komen;</text:p>
            <text:p text:style-name="common-al"/>
            <text:p text:style-name="common-al">
            <text:span text:style-name="nadrukvet">dat</text:span>
          </text:p>
            <text:p text:style-name="common-al">met deze verkeersmaatregel de eenduidigheid van de voorrangssituatie en daarmee ook de verkeersveiligheid en de doorstroom van het doorgaande fietsverkeer verbeterd wordt;</text:p>
            <text:p text:style-name="common-al"/>
            <text:p text:style-name="common-al">
            <text:span text:style-name="nadrukvet">dat</text:span>
          </text:p>
            <text:p text:style-name="common-al">de hoeveelheid fietsers die op deze plek oversteken dermate gering is dat deze verkeersmaatregel niet tot onoverkomelijke problemen zal leiden;</text:p>
            <text:p text:style-name="common-al"/>
            <text:p text:style-name="common-al">
            <text:span text:style-name="nadrukvet">dat</text:span>
          </text:p>
            <text:p text:style-name="common-al">gekozen is om op deze locatie zelfstandige haaientanden toe te passen, dus zonder het bord B6. Dit vanwege de beperkte ruimte op deze fietsoversteek. Extra borden zorgen op deze locatie voor beperking van het zicht, terwijl het van belang is dat er voldoende zicht is en zo weinig mogelijk afleiding;</text:p>
            <text:p text:style-name="common-al"/>
            <text:p text:style-name="common-al">
            <text:span text:style-name="nadrukvet">dat</text:span>
          </text:p>
            <text:p text:style-name="common-al">de haaientanden alleen van toepassing zijn op fietsverkeer dat gebruik maakt van deze fietsoversteek; </text:p>
            <text:p text:style-name="common-al"/>
            <text:p text:style-name="common-al">
            <text:span text:style-name="nadrukvet">d</text:span>
            <text:span text:style-name="nadrukvet">at </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november</text:span><text:span text:style-name="nadrukvet"> 202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Vredenburg</text:span>
            <text:span text:style-name="nadrukvet"/>(ter hoogte van de fietsoversteek op het kruispunt Catharijnekade-Vredenburgkade nabij de Vredenburgbrug en de Tivolibrug; wegvak: tussen de Catharijnekade en de Vredenburgkade) </text:p>
            <text:p text:style-name="common-al">Vaststellen: Verleen voorrang aan bestuurders op de kruisende weg (haaientanden) volgens bijlage 1 van het RVV 1990; fietsers op de fietsoversteek dienen voorrang te verlenen aan fietsers op de kruisende fietspaden </text:p>
            <text:p text:style-name="common-al">
            <draw:frame><draw:text-box><text:section text:name="plaatje_id1-3-2-2-1-69-1" text:style-name="plaatje">
              <text:p text:style-name="illustratie_id1-3-2-2-1-69-1-1"><draw:frame draw:style-name="illustratie_id1-3-2-2-1-69-1-1" text:anchor-type="paragraph" svg:width="127.4mm" svg:height="131.2mm"><draw:image xlink:href="Pictures/afb1078980026i274241d1-18e2-44f5-bb3a-582a4b05eb05.png" xlink:type="simple"/></draw:frame></text:p>
            </text:section></draw:text-box></draw:frame>
          </text:p>
            <text:p text:style-name="common-al">Vast te stellen haaientanden</text:p>
            <text:p text:style-name="common-al"/>
            <text:p text:style-name="common-al">Utrecht, 12 november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november</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603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orrangsregeling middels haaientanden - Vredenburg (ter hoogte van de fietsoversteek op het kruispunt Catharijnekade-Vredenburgkade nabij de Vredenburgbrug en de Tivolibrug)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2379015</meta:user-defined>
    <meta:user-defined meta:name="OVERHEIDop.verkeersbordcode">WM9</meta:user-defined>
    <dc:language>nl</dc:language>
    <meta:user-defined meta:name="OVERHEIDop.locatietype/OVERHEIDop.gebiedsmarkering">Punt</meta:user-defined>
    <meta:user-defined meta:name="DC.title">2025-11-12  Vredenburg, Binnenstad, Voorrangsregeling, Verkeersmaatregelen Gemeente Utrecht</meta:user-defined>
    <meta:user-defined meta:name="DCTERMS.W3CDTF/DCTERMS.available">2025-11-14</meta:user-defined>
    <meta:user-defined meta:name="OVERHEIDop.externeBijlage">Bebordingsplan Vredenburg Markering|exb-2025-41416</meta:user-defined>
    <meta:user-defined meta:name="DCTERMS.W3CDTF/OVERHEIDop.jaargang">2025</meta:user-defined>
    <meta:user-defined meta:name="OVERHEIDop.publicationIssue">496031</meta:user-defined>
    <meta:user-defined meta:name="OVERHEIDop.GmbID/DC.identifier">gmb-2025-496031</meta:user-defined>
    <meta:user-defined meta:name="OVERHEIDop.versieInformatie"/>
  </office:meta>
</office:document-meta>
</file>