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nkenstraat 2 101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het kinderdagverblijf</text:p>
            <text:p text:style-name="common-al">Zaakadres: Blankenstraat 2 1018SB Amsterdam</text:p>
            <text:p text:style-name="common-al">Datum ontvangst: 28-10-2025</text:p>
            <text:p text:style-name="common-al">Zaaknummer: Z2025-045784</text:p>
            <text:p text:style-name="common-al">DSO-nummer: 20251028007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0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84</meta:user-defined>
    <meta:user-defined meta:name="DCTERMS.abstract">wijzigen van de brandcompartimentering ten behoeve van het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nkenstraat 2 1018SB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29</meta:user-defined>
    <meta:user-defined meta:name="OVERHEIDop.GmbID/DC.identifier">gmb-2025-496029</meta:user-defined>
    <meta:user-defined meta:name="OVERHEIDop.versieInformatie"/>
  </office:meta>
</office:document-meta>
</file>