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ijdelijk gebruik van de weg, tijdelijk inrichten van een bouwplaats van 02 februari t/m 31 oktober 2026 Vermeerstraat ,Jan Steenstraat  Van Woustraat, Paulus Pot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meerstraat 9 t/m 15 , 3817 DA Amersfoort, Jan Steenstraat 2 t/m 37 , 3817 PJ Amersfoort, Van Woustraat 26/28 3817 PG Amersfoort, Paulus Potterstraat 1 t/m 76  3817 PA Amersfoort</text:p>
            <text:p text:style-name="common-al">
            <text:span text:style-name="nadrukvet">Omschrijving:</text:span> 			tijdelijk inrichten van een bouwplaats van 02 februari t/m 31 oktober 2026</text:p>
            <text:p text:style-name="common-al">
            <text:span text:style-name="nadrukvet">Zaaknummer:</text:span> 			CLZ-APV2025-10-10-b584e899</text:p>
            <text:p text:style-name="common-al">
            
          </text:p>
            <text:p text:style-name="common-al">
            <text:span text:style-name="nadrukvet">Datum besluit verzonden/bekendmaking:</text:span>12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02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0-b584e8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tijdelijk gebruik van de weg, tijdelijk inrichten van een bouwplaats van 02 februari t/m 31 oktober 2026 Vermeerstraat ,Jan Steenstraat  Van Woustraat, Paulus Potterstraa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25</meta:user-defined>
    <meta:user-defined meta:name="OVERHEIDop.GmbID/DC.identifier">gmb-2025-496025</meta:user-defined>
    <meta:user-defined meta:name="OVERHEIDop.versieInformatie"/>
  </office:meta>
</office:document-meta>
</file>