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Bekendmaking aanwijzingsprocedure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fgoedverordening gemeente Leeuwarden 2024-2.</text:span>
          </text:p>
            <text:p text:style-name="common-al">Burgemeester en wethouders van Leeuwarden maken bekend dat zij op 12 november 2025 voor een reeks onroerende zaken een procedure zijn gestart die kan leiden tot aanwijzing als gemeentelijk monument. Per 13 november 2025 zijn deze onroerende zaken tijdelijk beschermd (voorbescherming).</text:p>
            <text:p text:style-name="common-al">Het gaat om de volgende onroerende zaken:</text:p>
            <text:list text:style-name="id1-3-2-1-1-4">
              <text:list-item text:style-override="id1-3-2-1-1-4-1">
                <text:number>–</text:number>
                <text:p text:style-name="al">brug Narderbuorren (nabij 4) te Wergea, kadastraal WARREGA sectie A, nr. 4825 en sectie E, nrs. 93, 433 en 8</text:p>
              </text:list-item>
              <text:list-item text:style-override="id1-3-2-1-1-4-2">
                <text:number>–</text:number>
                <text:p text:style-name="al"> woonhuis Gele Eker 7 te Wergea, kadastraal WARREGA, sectie A, nr. 4367</text:p>
              </text:list-item>
              <text:list-item text:style-override="id1-3-2-1-1-4-3">
                <text:number>–</text:number>
                <text:p text:style-name="al"> woonhuis Gele Eker 9 te Wergea, kadastraal WARREGA, sectie A, nr. 3125 </text:p>
              </text:list-item>
              <text:list-item text:style-override="id1-3-2-1-1-4-4">
                <text:number>–</text:number>
                <text:p text:style-name="al"> woonhuis Gele Eker 11 te Wergea, kadastraal WARREGA, sectie A, nr. 4369</text:p>
              </text:list-item>
              <text:list-item text:style-override="id1-3-2-1-1-4-5">
                <text:number>–</text:number>
                <text:p text:style-name="al"> schuur/werkplaats Gele Eker 52 te Wergea, kadastraal WARREGA, sectie A, nr. 3684</text:p>
              </text:list-item>
              <text:list-item text:style-override="id1-3-2-1-1-4-6">
                <text:number>–</text:number>
                <text:p text:style-name="al"> woonhuis Gele Eker 54 te Wergea, kadastraal WARREGA, sectie A, nr. 3684</text:p>
              </text:list-item>
              <text:list-item text:style-override="id1-3-2-1-1-4-7">
                <text:number>–</text:number>
                <text:p text:style-name="al"> boerderij Greate Mar 4 te Wergea, kadastraal WARREGA, sectie D, nr. 148</text:p>
              </text:list-item>
              <text:list-item text:style-override="id1-3-2-1-1-4-8">
                <text:number>–</text:number>
                <text:p text:style-name="al"> kerk (lokaal) Grote Buren 3 te Wergea, kadastraal WARREGA, sectie A, nr. 3926</text:p>
              </text:list-item>
              <text:list-item text:style-override="id1-3-2-1-1-4-9">
                <text:number>–</text:number>
                <text:p text:style-name="al"> woonhuis met winkel en bakkerij Grote Buren 10 te Wergea, kadastraal WARREGA, sectie A, nr. 2113</text:p>
              </text:list-item>
              <text:list-item text:style-override="id1-3-2-1-1-4-10">
                <text:number>–</text:number>
                <text:p text:style-name="al"> notariswoning Grote Buren 19 te Wergea, kadastraal WARREGA, sectie A, nr. 4522</text:p>
              </text:list-item>
            </text:list>
            <text:p text:style-name="last-al">Voor meer informatie kunt u contact opnemen via het klantcontactcentrum, telefoonnummer 14 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60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aanwijzingsprocedures Gemeentelijk Monument</meta:user-defined>
    <meta:user-defined meta:name="DCTERMS.W3CDTF/DCTERMS.available">2025-11-18</meta:user-defined>
    <meta:user-defined meta:name="DCTERMS.W3CDTF/OVERHEIDop.jaargang">2025</meta:user-defined>
    <meta:user-defined meta:name="OVERHEIDop.publicationIssue">496021</meta:user-defined>
    <meta:user-defined meta:name="OVERHEIDop.GmbID/DC.identifier">gmb-2025-496021</meta:user-defined>
    <meta:user-defined meta:name="OVERHEIDop.versieInformatie"/>
  </office:meta>
</office:document-meta>
</file>