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aarenplein 27 3769EN Soesterberg, verwijder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met zaaknummer 1288227 voor een omgevingsvergunning voor het verwijderen van de draagmuur op locatie van Maarenplein 27 3769EN Soesterberg. De vergunning is toegekend en is aan de aanvrager verzonden op 13-11-2025.</text:p>
            <text:p text:style-name="common-al">De vergunnin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60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227</meta:user-defined>
    <meta:user-defined meta:name="DCTERMS.abstract">verwijderen van 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Maarenplein 27 3769EN Soesterberg, verwijderen van de draagmuur</meta:user-defined>
    <meta:user-defined meta:name="DCTERMS.W3CDTF/DCTERMS.available">2025-11-14</meta:user-defined>
    <meta:user-defined meta:name="DCTERMS.W3CDTF/OVERHEIDop.jaargang">2025</meta:user-defined>
    <meta:user-defined meta:name="OVERHEIDop.publicationIssue">496019</meta:user-defined>
    <meta:user-defined meta:name="OVERHEIDop.GmbID/DC.identifier">gmb-2025-496019</meta:user-defined>
    <meta:user-defined meta:name="OVERHEIDop.versieInformatie"/>
  </office:meta>
</office:document-meta>
</file>