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verbouwen van een bijgebouw tot groepsaccommodatie, Braakmanssteeg 6A 7437PV Bathmen,  [Bathmen I 280] Bathmen I 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6-12-2025</text:p>
            <text:p text:style-name="common-al">
            <text:span text:style-name="nadrukvet">Locatie:</text:span> Braakmanssteeg 6A 7437PV Bathmen, [Bathmen I 280] Bathmen I 280 </text:p>
            <text:p text:style-name="common-al">
            <text:span text:style-name="nadrukvet">Zaakomschrijving:</text:span> het verbouwen van een bijgebouw tot groepsaccommodatie</text:p>
            <text:p text:style-name="common-al">
            <text:span text:style-name="nadrukvet">Zaaknummer:</text:span> Z2025-000081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1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601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1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1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8171</meta:user-defined>
    <meta:user-defined meta:name="DCTERMS.abstract">het verbouwen van een bijgebouw tot groepsaccommoda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verbouwen van een bijgebouw tot groepsaccommodatie, Braakmanssteeg 6A 7437PV Bathmen,  [Bathmen I 280] Bathmen I 280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018</meta:user-defined>
    <meta:user-defined meta:name="OVERHEIDop.GmbID/DC.identifier">gmb-2025-496018</meta:user-defined>
    <meta:user-defined meta:name="OVERHEIDop.versieInformatie"/>
  </office:meta>
</office:document-meta>
</file>