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Bergweg 1a, 2061K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Bergweg 1a, 2061KB Bloemendaal.</text:p>
            <text:p text:style-name="common-al">Wij hebben we een verzoek ontvangen om de procedure voor de aanvraag omgevingsvergunning van 12 november 2025 te beëindigen. Deze omgevingsvergunning is aangevraagd voor het plaatsen van een zeecontainer.</text:p>
            <text:p text:style-name="common-al">De procedure voor Bergweg 1a, 2061KB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60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1</meta:user-defined>
    <meta:user-defined meta:name="DCTERMS.abstract">Betreft: Verzoek ingetrokken op locatie Bergweg 1a, 2061KB Bloemendaal</meta:user-defined>
    <dc:language>nl</dc:language>
    <meta:user-defined meta:name="OVERHEIDop.locatietype/OVERHEIDop.gebiedsmarkering">Vlak</meta:user-defined>
    <meta:user-defined meta:name="DC.title">Beëindiging procedure voor Bergweg 1a, 2061KB Bloem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14</meta:user-defined>
    <meta:user-defined meta:name="OVERHEIDop.GmbID/DC.identifier">gmb-2025-496014</meta:user-defined>
    <meta:user-defined meta:name="OVERHEIDop.versieInformatie"/>
  </office:meta>
</office:document-meta>
</file>