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erverweg 1b, 8191NS Wapen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Werverweg 1b in Wapenveld, voor het uitbreiden van het woonhuis, verzonden op 12 november 2025 (zaaknummer R2025-0216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het woonhuis aan de Werverweg 1b in Wapenveld. </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600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0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165</meta:user-defined>
    <meta:user-defined meta:name="DCTERMS.abstract">Betreft: Beschikking op aanvraag op locatie Werverweg 1b, 8191NS Wapenveld</meta:user-defined>
    <dc:language>nl</dc:language>
    <meta:user-defined meta:name="DC.title">Kennisgeving verleende omgevingsvergunning Werverweg 1b, 8191NS Wapenveld</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1407</meta:user-defined>
    <meta:user-defined meta:name="OVERHEIDop.publicationIssue">496005</meta:user-defined>
    <meta:user-defined meta:name="OVERHEIDop.GmbID/DC.identifier">gmb-2025-496005</meta:user-defined>
    <meta:user-defined meta:name="OVERHEIDop.versieInformatie"/>
  </office:meta>
</office:document-meta>
</file>