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 het ten gehore brengen van live muziek op 24 januari 2026 op de locatie Michiel de Ruyterstraat 16, 7391C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november 2025</text:p>
            <text:p text:style-name="common-al">Kenmerk: Z2025-0000236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600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0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0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361</meta:user-defined>
    <meta:user-defined meta:name="DCTERMS.abstract">Michiel de Ruyterstraat 16, 7391CV Twello</meta:user-defined>
    <dc:language>nl</dc:language>
    <meta:user-defined meta:name="OVERHEIDop.locatietype/OVERHEIDop.gebiedsmarkering">Punt</meta:user-defined>
    <meta:user-defined meta:name="DC.title">Aanvraag ontvangen voor  het ten gehore brengen van live muziek op 24 januari 2026 op de locatie Michiel de Ruyterstraat 16, 7391CV Twello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03</meta:user-defined>
    <meta:user-defined meta:name="OVERHEIDop.GmbID/DC.identifier">gmb-2025-496003</meta:user-defined>
    <meta:user-defined meta:name="OVERHEIDop.versieInformatie"/>
  </office:meta>
</office:document-meta>
</file>