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35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 in de voorgevel van het gebouw</text:p>
            <text:p text:style-name="common-al">Zaakadres: Falckstraat 35 1017VV Amsterdam</text:p>
            <text:p text:style-name="common-al">Datum ontvangst: 21-10-2025</text:p>
            <text:p text:style-name="common-al">Zaaknummer: Z2025-044709</text:p>
            <text:p text:style-name="common-al">DSO-nummer: 20251021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09</meta:user-defined>
    <meta:user-defined meta:name="DCTERMS.abstract">* vernieuwen van de kozijn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35 1017VV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01</meta:user-defined>
    <meta:user-defined meta:name="OVERHEIDop.GmbID/DC.identifier">gmb-2025-496001</meta:user-defined>
    <meta:user-defined meta:name="OVERHEIDop.versieInformatie"/>
  </office:meta>
</office:document-meta>
</file>