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rsweg 22,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voor een omgevingsvergunning met zaaknummer <text:span text:style-name="nadrukvet">7815-2025</text:span>.</text:p>
            <text:p text:style-name="common-al">De zaak betreft locatie Schepersweg 22, 5401 PD Uden en heeft de omschrijving het "verlengen tijdelijk (tot 11-01-2027) plaatsen en bewonen van een woonunit tijdens verbouwwerkzaamheden (omgevingsplan)". De vergunning is verleend.</text:p>
            <text:p text:style-name="common-al">Het besluit betreft de volgende onderdelen: Bouwen, Omgevingsplan activiteit (OPA) (OW).</text:p>
            <text:p text:style-name="common-al">Het besluit is verzonden op: 04-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6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152025</meta:user-defined>
    <meta:user-defined meta:name="DCTERMS.abstract">verlengen tijdelijk plaatsen en bewonen van een woonunit tijdens verbouwwerkzaamheden (omgevingsplan)</meta:user-defined>
    <dc:language>nl</dc:language>
    <meta:user-defined meta:name="DC.title">Besluit aanvraag omgevingsvergunning Schepersweg 22, 5401 PD Uden</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42</meta:user-defined>
    <meta:user-defined meta:name="OVERHEIDop.publicationIssue">49600</meta:user-defined>
    <meta:user-defined meta:name="OVERHEIDop.GmbID/DC.identifier">gmb-2025-49600</meta:user-defined>
    <meta:user-defined meta:name="OVERHEIDop.versieInformatie"/>
  </office:meta>
</office:document-meta>
</file>